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xploitatievergunning -  Ouddorp, Yachtclub Marina Teiwes, Kabbelaarsbak 7-8 (de heer A.P. Teiwes) – Vergunning voor het exploiteren van een openbare inrichting, conform artikel 2:28 van de Algemene plaatselijke verordening, geldig voor onbepaalde tijd, verzenddatum: 31/01/2019, referentienummer: Z-18-10652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 Wij vragen u om bij uw bezwaarschrift het referentienummer te vermelden. </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078</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8</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8</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Ouddorp, Yachtclub Marina Teiwes, Kabbelaarsbak 7-8 (de heer A.P. Teiwes) – Vergunning voor het exploiteren van een openbare inrichting, conform artikel 2:28 van de Algemene plaatselijke verordening, geldig voor onbepaalde tijd, verzenddatum: 31/01/2019, referentienummer: Z-18-1065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078</meta:user-defined>
    <meta:user-defined meta:name="OVERHEIDop.GmbID/DC.identifier">gmb-2019-3207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E 7</meta:user-defined>
    <meta:user-defined meta:name="OVERHEIDop.woonplaats">Ouddorp</meta:user-defined>
    <meta:user-defined meta:name="OVERHEIDop.straatnaam">Kabbelaarsban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288 420142</meta:user-defined>
    <meta:user-defined meta:name="OVERHEIDop.versieInformatie"/>
  </office:meta>
</office:document-meta>
</file>