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ogstraat 64 t/m 68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en 147 van de Gemeentewet, artikel 2 en 3 van de Verordening naamgeving en nummering 2012 en artikel 6 van de Wet basisregistratie adressen en gebouwen, heeft het college het (de) volgende adres(sen)  uitgegeven:</text:p>
            <text:p text:style-name="common-al">Hoogstraat 64, 64A en 64B     8011 BB         (3x woonfunctie,bg)</text:p>
            <text:p text:style-name="common-al">Hoogstraat 66, 66A t/m 66C     8011 BB         (4x woonfunctie, 1<text:span text:style-name="sup">e</text:span> verd)</text:p>
            <text:p text:style-name="common-al">Hoogstraat 68, 68A t/m 68C     8011 BB         (4x woonfunctie, 2<text:span text:style-name="sup">e</text:span> verd)</text:p>
            <text:p text:style-name="common-al">
            <text:span text:style-name="nadrukvet"/>
          </text:p>
            <text:p text:style-name="common-al">Verzenddatum besluit: 24-dec-2019</text:p>
            <text:p text:style-name="common-al">Kenmerk besluit: 57285-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77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7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7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14 503064</meta:user-defined>
    <meta:user-defined meta:name="DC.title">Gemeente Zwolle – Kennisgeving huisnummerbesluit Hoogstraat 64 t/m 68C</meta:user-defined>
    <meta:user-defined meta:name="OVERHEID.PostcodeHuisnummer/OVERHEIDop.postcodeHuisnummer">8011BV 71</meta:user-defined>
    <meta:user-defined meta:name="OVERHEIDop.straatnaam">Nachtegaalstraat</meta:user-defined>
    <meta:user-defined meta:name="OVERHEIDop.woonplaats">Zwolle</meta:user-defined>
    <meta:user-defined meta:name="DCTERMS.W3CDTF/DCTERMS.available">2019-12-31</meta:user-defined>
    <meta:user-defined meta:name="DCTERMS.W3CDTF/OVERHEIDop.jaargang">2019</meta:user-defined>
    <meta:user-defined meta:name="OVERHEIDop.externeBijlage">Bijlage 1 Huisnummerbesluit 57285-2019|exb-2019-63555</meta:user-defined>
    <meta:user-defined meta:name="OVERHEIDop.publicationIssue">320773</meta:user-defined>
    <meta:user-defined meta:name="OVERHEIDop.GmbID/DC.identifier">gmb-2019-320773</meta:user-defined>
    <meta:user-defined meta:name="OVERHEIDop.versieInformatie"/>
  </office:meta>
</office:document-meta>
</file>