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burgemeester van de gemeente Sittard-Geleen houdende regels omtrent horen Wet verplichte geestelijke gezondheidsz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Sittard-Geleen:</text:span>
          </text:p>
            <text:p text:style-name="al"/>
            <text:p text:style-name="al">Gelet op het bepaalde in artikel 7:1 lid 3 van de Wet verplichte geestelijke gezondheidszorg (Wvggz) waarin is voorgeschreven dat de burgemeester de betrokkene, zo mogelijk, in de gelegenheid heeft gesteld om te worden gehoord.</text:p>
            <text:p text:style-name="al"/>
            <text:p text:style-name="al"/>
            <text:p text:style-name="al">
            <text:span text:style-name="nadrukvet">Besluit:</text:span>
          </text:p>
            <text:p text:style-name="al">
            <text:span text:style-name="nadrukvet">Ter uitvoering van het bepaalde in artikel 7:1 lid 3 </text:span>
            <text:span text:style-name="nadrukvet">Wvggz</text:span>
            <text:span text:style-name="nadrukvet">,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Khonraad Software Engineering B.V. te machtigen voor de uitvoering van de hoorplicht op grond van de Wet verplichte geestelijke gezondheidszorg (Wvggz) met ingang van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0 december 2019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G.J.M. Cox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77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7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7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Besluit inzake horen Wet verplichte geestelijke gezondheidszorg</meta:user-defined>
    <dc:language>nl</dc:language>
    <meta:user-defined meta:name="OVERHEID.Gemeente/DC.spatial">Sittard-Geleen</meta:user-defined>
    <meta:user-defined meta:name="DC.title">Besluit van de burgemeester van de gemeente Sittard-Geleen houdende regels omtrent horen Wet verplichte geestelijke gezondheidszo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71</meta:user-defined>
    <meta:user-defined meta:name="OVERHEIDop.betreftRegeling">CVDR635636_1</meta:user-defined>
    <meta:user-defined meta:name="OVERHEIDop.GmbID/DC.identifier">gmb-2019-320771</meta:user-defined>
    <meta:user-defined meta:name="xs:date/OVERHEIDop.startdatum">2020-01-01</meta:user-defined>
    <meta:user-defined meta:name="OVERHEIDop.versieInformatie"/>
  </office:meta>
</office:document-meta>
</file>