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van het college van burgemeester en wethouders van de gemeente Vijfheerenlanden houdende regels omtrent rioolheffing (Beleidsregels rioolheffing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van gemeente Vijfheerenlanden,</text:p>
            <text:p text:style-name="al"/>
            <text:p text:style-name="al">Gelet op art. 5 van de Verordening rioolheffing 2020, vastgesteld op 12 december 2019 en art. 242, lid 1, Gemeentewet;</text:p>
            <text:p text:style-name="al"/>
            <text:p text:style-name="al">
            <text:span text:style-name="nadrukvet">
              <text:span text:style-name="nadrukondlijn">Besluit</text:span>
            </text:span>:</text:p>
            <text:p text:style-name="al"/>
            <text:p text:style-name="al">Vast te stellen de volgende Beleidsregels rioolheffing 2020 van de gemeente Vijfheerenland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Algemeen</text:p>
            <text:p text:style-name="al">Indien niet al het toegevoerde of opgepompte water wordt afgevoerd via de gemeentelijke riolering, kan een belastingplichtige een verzoek doen om vermindering van de aanslag rioolheffing 202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wijslast</text:p>
            <text:p text:style-name="al">De bewijslast voor de hoeveelheid water die niet is afgevoerd ligt bij de belastingplichtige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Termijn en wijze van indienen</text:p>
            <text:list text:style-name="id1-3-2-2-3-2">
              <text:list-item text:style-override="id1-3-2-2-3-2">
                <text:number>1.</text:number>
                <text:p text:style-name="al">Het verzoek om vermindering van de aanslag moet, gelet op art. 242, lid 1, Gemeentewet, binnen zes weken na dagtekening van de aanslag bij de heffingsambtenaar worden ingediend.</text:p>
              </text:list-item>
              <text:list-item text:style-override="id1-3-2-2-3-3">
                <text:number>2.</text:number>
                <text:p text:style-name="al">Het verzoek moet worden gedaan middels het standaardformulier dat daarvoor door de heffingsambtenaar beschikbaar is gesteld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Agrarische bedrijven zonder tweede watermeter</text:p>
            <text:p text:style-name="al">Voor melkveehouderijen zonder tweede watermeter, waarbij alleen huishoudelijk afvalwater en het spoelwater van het schoonmaken van de melkmachine en melktank op het riool wordt geloosd, wordt geacht 45m³ per bewoner per kalenderjaar te zijn geloosd en voor het spoelwater 120 m³ per kalenderjaar. Hierbij wordt uitgegaan van het aantal op het adres ingeschreven personen op 1 januari van het kalenderjaar in de basisregistratie person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werkingtreding</text:p>
            <text:p text:style-name="al">Deze beleidsregels treden in werking met ingang van 1 januari 2020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Citeertitel</text:p>
            <text:p text:style-name="al">Dit besluit wordt aangehaald als: Beleidsregels rioolheffing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Vijfheerenlanden,</text:span></text:p>
            <text:p><text:span text:style-name="functie"/></text:p>
            <text:p><text:span text:style-name="functie">de secretaris,</text:span></text:p>
            <text:p><text:span text:style-name="functie">N. (Nanette) van Ameijde-Poortman</text:span></text:p>
            <text:p><text:span text:style-name="functie"/></text:p>
            <text:p><text:span text:style-name="functie">de burgemeester,</text:span></text:p>
            <text:p><text:span text:style-name="functie">S. (Sjors) Fröhli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0768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76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76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0/xml/MC-DRP-Beleidsregels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Natuur en milieu | Organisatie en beleid</meta:user-defined>
    <meta:user-defined meta:name="DC.source">https://decentrale.regelgeving.overheid.nl/cvdr/XHTMLoutput/Historie/Vijfheerenlanden/633737/CVDR633737_1.html</meta:user-defined>
    <meta:user-defined meta:name="DC.source">artikel 242, eerste lid, van de Gemeentewet]|[1.0:c:BWBR0005416&amp;artikel=242&amp;lid=1&amp;g=2019-01-01</meta:user-defined>
    <meta:user-defined meta:name="DCTERMS.alternative">Beleidsregels rioolheffing 2020</meta:user-defined>
    <dc:language>nl</dc:language>
    <meta:user-defined meta:name="OVERHEID.Gemeente/DC.spatial">Vijfheerenlanden</meta:user-defined>
    <meta:user-defined meta:name="DC.title">Beleidsregels van het college van burgemeester en wethouders van de gemeente Vijfheerenlanden houdende regels omtrent rioolheffing (Beleidsregels rioolheffing 2020)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768</meta:user-defined>
    <meta:user-defined meta:name="OVERHEIDop.betreftRegeling">CVDR635634_1</meta:user-defined>
    <meta:user-defined meta:name="xs:date/OVERHEIDop.startdatum">2020-01-01</meta:user-defined>
    <meta:user-defined meta:name="OVERHEIDop.GmbID/DC.identifier">gmb-2019-320768</meta:user-defined>
    <meta:user-defined meta:name="OVERHEIDop.versieInformatie"/>
  </office:meta>
</office:document-meta>
</file>