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bij Grote Markt 15, 2019-09634, wijzigen bestemming in horeca- 1 op begane grond en eerste verdieping, ontheffing handelen in strijd met regels ruimtelijke ordening, verzonden 27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 488468</meta:user-defined>
    <meta:user-defined meta:name="DC.title">Haarlem, geweigerde omgevingsvergunning nabij Grote Markt 15, 2019-09634, wijzigen bestemming in horeca- 1 op begane grond en eerste verdieping, ontheffing handelen in strijd met regels ruimtelijke ordening, verzonden 27 december 2019</meta:user-defined>
    <meta:user-defined meta:name="OVERHEID.PostcodeHuisnummer/OVERHEIDop.postcodeHuisnummer">2011RC 15</meta:user-defined>
    <meta:user-defined meta:name="OVERHEIDop.straatnaam">Grote mark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55</meta:user-defined>
    <meta:user-defined meta:name="OVERHEIDop.GmbID/DC.identifier">gmb-2019-320755</meta:user-defined>
    <meta:user-defined meta:name="OVERHEIDop.versieInformatie"/>
  </office:meta>
</office:document-meta>
</file>