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eerder verleende vergunning voor de verbouw van het postkantoor, de wijziging betreft het verplaatsen van de lift in winkel 5, Neude 11 te Utrecht,  HZ_WABO-19-35800</text:p>
      <text:section text:name="zakelijke-mededeling_id1-3-2" text:style-name="zakelijke-mededeling">
        <text:section text:name="zakelijke-mededeling-tekst_id1-3-2-1" text:style-name="zakelijke-mededeling-tekst">
          <text:section text:name="tekst_id1-3-2-1-1" text:style-name="tekst">
            <text:p text:style-name="common-al">Neude 11 te Utrecht</text:p>
            <text:p text:style-name="common-al">HZ_WABO-19-35800</text:p>
            <text:p text:style-name="common-al">Toelichting: het wijzigen van de eerder verleende vergunning voor de verbouw van het postkantoor, de wijziging betreft het verplaatsen van de lift in winkel 5</text:p>
            <text:p text:style-name="common-al">Datum besluit: 23 december 2019</text:p>
            <text:p text:style-name="common-al">Startdatum bezwaartermijn: 28 december 2019</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7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63.96 456131.07</meta:user-defined>
    <meta:user-defined meta:name="DC.title">Afgehandelde omgevingsvergunning, het wijzigen van de eerder verleende vergunning voor de verbouw van het postkantoor, de wijziging betreft het verplaatsen van de lift in winkel 5, Neude 11 te Utrecht,  HZ_WABO-19-35800</meta:user-defined>
    <meta:user-defined meta:name="OVERHEID.PostcodeHuisnummer/OVERHEIDop.postcodeHuisnummer">3512AE 11</meta:user-defined>
    <meta:user-defined meta:name="OVERHEIDop.straatnaam">Neude</meta:user-defined>
    <meta:user-defined meta:name="OVERHEIDop.woonplaats">Utrecht</meta:user-defined>
    <meta:user-defined meta:name="DCTERMS.W3CDTF/DCTERMS.available">2019-12-31</meta:user-defined>
    <meta:user-defined meta:name="OVERHEIDop.externeBijlage">Aanvraagdocument  publiceerbaar-A|exb-2019-63547</meta:user-defined>
    <meta:user-defined meta:name="OVERHEIDop.externeBijlage">Besluit omgevingsvergunning publiceerbaar|exb-2019-63548</meta:user-defined>
    <meta:user-defined meta:name="DCTERMS.W3CDTF/OVERHEIDop.jaargang">2019</meta:user-defined>
    <meta:user-defined meta:name="OVERHEIDop.publicationIssue">320752</meta:user-defined>
    <meta:user-defined meta:name="OVERHEIDop.GmbID/DC.identifier">gmb-2019-320752</meta:user-defined>
    <meta:user-defined meta:name="OVERHEIDop.versieInformatie"/>
  </office:meta>
</office:document-meta>
</file>