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lcoholgebieden Midden-Groningen 2019</text:p>
      <text:section text:name="regeling_id1-3-2" text:style-name="regeling">
        <text:section text:name="aanhef_id1-3-2-1" text:style-name="aanhef">
          <text:section text:name="preambule_id1-3-2-1-1" text:style-name="preambule">
            <text:p text:style-name="al">Het college van Burgemeester en Wethouders van Midden-Groningen;</text:p>
            <text:p text:style-name="al"/>
            <text:p text:style-name="al"/>
            <text:p text:style-name="al">Besluit:</text:p>
            <text:p text:style-name="al"/>
            <text:p text:style-name="al">Vast te stellen het hierna volgende ‘Aanwijsbesluit alcoholgebieden Midden-Groningen 2019’</text:p>
          </text:section>
        </text:section>
        <text:section text:name="regeling-tekst_id1-3-2-2" text:style-name="regeling-tekst">
          <text:section text:name="hoofdstuk_id1-3-2-2-1" text:style-name="hoofdstuk">
            <text:p text:style-name="hoofdstuk_kop"><text:span text:style-name="label"/> <text:span text:style-name="nr"/> I De regeling</text:p>
            <text:section text:name="artikel_id1-3-2-2-1-2" text:style-name="artikel">
              <text:p text:style-name="artikel_kop_titel"><text:span text:style-name="artikel_kop_label">Artikel</text:span> <text:span text:style-name="artikel_kop_nr">1</text:span> verbod om alcoholhoudende drank te gebruiken/ bij zich te hebben </text:p>
              <text:p text:style-name="al">1. Het is op grond van 2:48 van de Algemene plaatselijke verordening Midden-Groningen 2018 (APV) verboden om alcoholhoudende drank te gebruiken of bij zich te hebben in aangebroken flessen, blikjes en dergelijke in de  gebieden die zijn aangeduid als “alcoholgebied” op de kaarten die als bijlagen zijn gevoegd bij dit aanwijsbesluit en hiervan integraal onderdeel uitmaken. </text:p>
              <text:p text:style-name="al">2. Het onder artikel 1 lid 1 bedoelde alcoholverbod is niet van toepassing bij een evenement als bedoeld in artikel 2:24 van de APV, op een terras dat behoort bij een horecabedrijf als bedoeld in artikel 1 van de Drank- en Horecawet of een andere plaats dan een horecabedrijf, waarvoor een ontheffing geldt krachtens artikel 35 van de Drank en Horecawet.</text:p>
            </text:section>
            <text:p text:style-name="hoofdstuk_bottom"/>
          </text:section>
          <text:section text:name="hoofdstuk_id1-3-2-2-2" text:style-name="hoofdstuk">
            <text:p text:style-name="hoofdstuk_kop"><text:span text:style-name="label"/> <text:span text:style-name="nr"/> II Vervallen besluiten</text:p>
            <text:section text:name="artikel_id1-3-2-2-2-2" text:style-name="artikel">
              <text:p text:style-name="artikel_kop_titel"><text:span text:style-name="artikel_kop_label"/> <text:span text:style-name="artikel_kop_nr"/> </text:p>
              <text:p text:style-name="al">Alle regelingen van de voormalige gemeenten Hoogezand-Sappemeer, Menterwolde en Slochteren komen van rechtswege te vervallen vanaf 1 januari 2020.  </text:p>
            </text:section>
            <text:p text:style-name="hoofdstuk_bottom"/>
          </text:section>
          <text:section text:name="hoofdstuk_id1-3-2-2-3" text:style-name="hoofdstuk">
            <text:p text:style-name="hoofdstuk_kop"><text:span text:style-name="label"/> <text:span text:style-name="nr"/> III Inwerkingtreding en citeertitel</text:p>
            <text:section text:name="artikel_id1-3-2-2-3-2" text:style-name="artikel">
              <text:p text:style-name="artikel_kop_titel"><text:span text:style-name="artikel_kop_label"/> <text:span text:style-name="artikel_kop_nr"/> </text:p>
              <text:p text:style-name="al">Dit besluit treedt per 1 januari 2020  in en kan worden aangehaald als “Aanwijsbesluit alcoholgebieden Midden-Groningen 2019”.</text:p>
              <text:p text:style-name="al"/>
              <text:p text:style-name="al"/>
              <text:p text:style-name="al"/>
              <text:p text:style-name="al"/>
              <text:p text:style-name="al"/>
              <text:p text:style-name="al"/>
              <text:p text:style-name="al">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 </text:p>
              <text:p text:style-name="al">Uw bezwaarschrift dient aan een paar eisen voldoen, anders kan het bestuursorgaan besluiten uw bezwaar niet in behandeling te nemen. U moet uw bezwaarschrift ondertekenen en u vermeld  in ieder geval:</text:p>
              <text:p text:style-name="al">a.         Uw naam en adres</text:p>
              <text:p text:style-name="al">b.         De datum van het bezwaarschrift</text:p>
              <text:p text:style-name="al">c.         Een omschrijving van het besluit waartegen uw bezwaar is gericht</text:p>
              <text:p text:style-name="al">d.         De gronden (motivering) van uw bezwaar</text:p>
              <text:p text:style-name="al">Uw bezwaarschrift moet binnen zes weken na verzending van het besluit door het bestuursorgaan zijn ingediend. Stuur zo mogelijk een kopie van het besluit mee. </text:p>
              <text:p text:style-name="al">U kunt uw bezwaarschrift verzenden naar: de gemeente Midden-Groningen, Postbus 75, 9600 AB Hoogezand. </text:p>
              <text:p text:style-name="al"/>
              <text:p text:style-name="al">Voorlopige voorziening</text:p>
              <text:p text:style-name="al">Een bezwaarschrift heeft geen schorsende werking. Dat betekent dat het besluit waartegen u bezwaar maakt nog steeds geldig is en ook in werking treedt. Wanneer sprake is van grote spoed, bijvoorbeeld omdat uw belangen worden geschaad door de inwerkintreding van het besluit, dan kunt u de rechtbank vragen een voorlopige voorziening te treffen. De voorzieningenrechter bekijkt of een voorlopige tussenoplossing noodzakelijk is.</text:p>
              <text:p text:style-name="al"/>
              <text:p text:style-name="al">U kunt een voorlopige voorziening aanvragen door een verzoekschrift te sturen aan de rechtbank Noord-Nederland, afdeling bestuursrecht, Postbus 150,9700 AD Groningen.</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Midden-Groningen, 17 december 2019, </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7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Openbare orde en veiligheid | Organisatie en beleid</meta:user-defined>
    <meta:user-defined meta:name="DC.source">https://decentrale.regelgeving.overheid.nl/cvdr/XHTMLoutput/Actueel/Midden-Groningen/CVDR607052.html</meta:user-defined>
    <meta:user-defined meta:name="DCTERMS.alternative">Aanwijsbesluit alcoholgebieden Midden-Groningen 2019</meta:user-defined>
    <dc:language>nl</dc:language>
    <meta:user-defined meta:name="OVERHEID.Gemeente/DC.spatial">Midden-Groningen</meta:user-defined>
    <meta:user-defined meta:name="DC.title">Aanwijsbesluit alcoholgebieden Midden-Groningen 2019</meta:user-defined>
    <meta:user-defined meta:name="DCTERMS.W3CDTF/DCTERMS.available">2019-12-31</meta:user-defined>
    <meta:user-defined meta:name="OVERHEIDop.externeBijlage">Bijlage Alcoholgebieden Midden-Groningen 2019|exb-2019-63546</meta:user-defined>
    <meta:user-defined meta:name="DCTERMS.W3CDTF/OVERHEIDop.jaargang">2019</meta:user-defined>
    <meta:user-defined meta:name="OVERHEIDop.publicationIssue">320750</meta:user-defined>
    <meta:user-defined meta:name="OVERHEIDop.betreftRegeling">CVDR635625_1</meta:user-defined>
    <meta:user-defined meta:name="OVERHEIDop.GmbID/DC.identifier">gmb-2019-320750</meta:user-defined>
    <meta:user-defined meta:name="xs:date/OVERHEIDop.startdatum">2020-01-01</meta:user-defined>
    <meta:user-defined meta:name="OVERHEIDop.versieInformatie"/>
  </office:meta>
</office:document-meta>
</file>