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19-10819, tappen tijdens Koningsdag 2020 – Jopenkerk op 27 april 2020,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23 488444</meta:user-defined>
    <meta:user-defined meta:name="DC.title">Haarlem, verleende tapontheffing Hortusplein, 2019-10819, tappen tijdens Koningsdag 2020 – Jopenkerk op 27 april 2020, verzonden 20 december 2019</meta:user-defined>
    <meta:user-defined meta:name="OVERHEID.PostcodeHuisnummer/OVERHEIDop.postcodeHuisnummer">2019XV 3</meta:user-defined>
    <meta:user-defined meta:name="OVERHEIDop.straatnaam">Hortusplei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47</meta:user-defined>
    <meta:user-defined meta:name="OVERHEIDop.GmbID/DC.identifier">gmb-2019-320747</meta:user-defined>
    <meta:user-defined meta:name="OVERHEIDop.versieInformatie"/>
  </office:meta>
</office:document-meta>
</file>