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21, 2019-10684, verruiming openingstijden tot 31 december 2023,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57 488551</meta:user-defined>
    <meta:user-defined meta:name="DC.title">Haarlem, verleende ontheffing sluitingstijden Smedestraat 21, 2019-10684, verruiming openingstijden tot 31 december 2023, verzonden 20 december 2019</meta:user-defined>
    <meta:user-defined meta:name="OVERHEID.PostcodeHuisnummer/OVERHEIDop.postcodeHuisnummer">2011RE</meta:user-defined>
    <meta:user-defined meta:name="OVERHEIDop.straatnaam">Smede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40</meta:user-defined>
    <meta:user-defined meta:name="OVERHEIDop.GmbID/DC.identifier">gmb-2019-320740</meta:user-defined>
    <meta:user-defined meta:name="OVERHEIDop.versieInformatie"/>
  </office:meta>
</office:document-meta>
</file>