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EHEERSVERORDENING GEMEENTELIJKE BEGRAAFPLAATSEN MIDDEN-GRONINGEN 2019</text:p>
      <text:section text:name="regeling_id1-3-2" text:style-name="regeling">
        <text:section text:name="aanhef_id1-3-2-1" text:style-name="aanhef">
          <text:section text:name="preambule_id1-3-2-1-1" text:style-name="preambule">
            <text:p text:style-name="al">Burgemeester en wethouders van Midden-Groningen;</text:p>
            <text:p text:style-name="al">gelet op artikel 3, 11, 12, 14 en 19 van de Beheersverordening gemeentelijke begraafplaatsen Midden-Groningen 2019;</text:p>
            <text:p text:style-name="al"/>
            <text:p text:style-name="al">besluiten vast te stellen:</text:p>
            <text:p text:style-name="al"/>
            <text:p text:style-name="al">De volgende nadere regels Beheers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Openingstijden gemeentelijke begraafplaatsen</text:p>
              <text:p text:style-name="al">De gemeentelijke begraafplaatsen zijn dagelijks toegankelijk tussen 7.30 uur en zonsondergang.</text:p>
              <text:p text:style-name="al"/>
            </text:section>
            <text:section text:name="artikel_id1-3-2-2-1-3" text:style-name="artikel">
              <text:p text:style-name="artikel_kop_titel"><text:span text:style-name="artikel_kop_label">Artikel</text:span> <text:span text:style-name="artikel_kop_nr">2.</text:span> Indeling begraafplaatsen</text:p>
              <text:p text:style-name="al">De bestaande onderverdeling van algemene en particuliere graven in categorieën en de bepaling van de daarbij behorende situering en oppervlakten, blijkend uit de in de gemeentelijke archieven berustende bestanden (foto’s en kaarten), worden voortgezet. Deze bestanden zijn:</text:p>
              <text:p text:style-name="al">1. Froombosch, Algemene begraafplaats: plattegrond (Excel-bestand);</text:p>
              <text:p text:style-name="al">2. Hoogezand, De Stille Hof: tekening uit 1997, geactualiseerd 10-10-2009;</text:p>
              <text:p text:style-name="al">3. Hoogezand, Oostzijde Knijpslaan: plattegronden, als Word- en Excel-bestand;</text:p>
              <text:p text:style-name="al">4. Meeden, De algemene Noordooster: tekening tot en met 1991 en tekening nieuwe gedeelte (2006);</text:p>
              <text:p text:style-name="al">5. Muntendam, Luppenhof: plattegrond en plattegrond urnengraven;</text:p>
              <text:p text:style-name="al">6. Muntendam, De Venne: plattegrond;</text:p>
              <text:p text:style-name="al">7. Noordbroek, Hoofdstraat: mini-plattegrond (in Paint) en een luchtfoto;</text:p>
              <text:p text:style-name="al">8. Noordbroek, Pastorieweg: plattegronden van urnengraven, situering van graven, twee plattegronden;</text:p>
              <text:p text:style-name="al">9. Zuidbroek, Kerkstraat: foto’s en Pdf’s van oude tekeningen.;</text:p>
              <text:p text:style-name="al">10. Zuidbroek, Vredehof: tekening. </text:p>
              <text:p text:style-name="al"/>
            </text:section>
            <text:p text:style-name="hoofdstuk_bottom"/>
          </text:section>
          <text:section text:name="hoofdstuk_id1-3-2-2-2" text:style-name="hoofdstuk">
            <text:p text:style-name="hoofdstuk_kop"><text:span text:style-name="label">Hoofdstuk</text:span> <text:span text:style-name="nr">2.</text:span> Bepalingen over particuliere graven</text:p>
            <text:section text:name="artikel_id1-3-2-2-2-2" text:style-name="artikel">
              <text:p text:style-name="artikel_kop_titel"><text:span text:style-name="artikel_kop_label">Artikel</text:span> <text:span text:style-name="artikel_kop_nr">3.</text:span> Maximaal aantal lijken per particulier graf</text:p>
              <text:p text:style-name="al">Per particulier graf mag één lijk worden bijgezet, met dien verstande dat op de begraafplaats De Stille Hof en de algemene begraafplaats te Froombosch twee lijken per particulier graf mogen worden bijgezet.</text:p>
              <text:p text:style-name="al"/>
            </text:section>
            <text:section text:name="artikel_id1-3-2-2-2-3" text:style-name="artikel">
              <text:p text:style-name="artikel_kop_titel"><text:span text:style-name="artikel_kop_label">Artikel</text:span> <text:span text:style-name="artikel_kop_nr">4.</text:span> Maximaal aantal asbussen met en zonder urnen per particulier graf</text:p>
              <text:p text:style-name="al">Het maximaal aantal asbussen met en zonder urnen wordt naar omstandigheden bepaald. </text:p>
              <text:p text:style-name="al"/>
            </text:section>
            <text:section text:name="artikel_id1-3-2-2-2-4" text:style-name="artikel">
              <text:p text:style-name="artikel_kop_titel"><text:span text:style-name="artikel_kop_label">Artikel</text:span> <text:span text:style-name="artikel_kop_nr">5.</text:span> Aantal verstrooiingen van as op een particulier graf</text:p>
              <text:p text:style-name="al">Voor alle gemeentelijke begraafplaatsen is per particulier graf per jaar één verstrooiing van as toegestaan, tenzij de plaatselijke situatie zich daarvoor niet leent, zulks ter bepaling aan de medewerker gravenadministratie.</text:p>
              <text:p text:style-name="al"/>
            </text:section>
            <text:section text:name="artikel_id1-3-2-2-2-5" text:style-name="artikel">
              <text:p text:style-name="artikel_kop_titel"><text:span text:style-name="artikel_kop_label"/> <text:span text:style-name="artikel_kop_nr"/> Arikel 6. Afmetingen particuliere graven</text:p>
              <text:p text:style-name="al">1. De maximale afmetingen van de te onderscheiden graven op </text:p>
              <text:p text:style-name="al">Begraafplaats De Stille Hof en Begraafplaats Oostzijde Knijpslaan bedragen:</text:p>
              <text:p text:style-name="al">a. Voor een particulier graf: lengte 2.00 m, breedte 1.20 m, er moet ruimte zijn voor het plaatsen van de bekistingen en eventuele grafkelders.</text:p>
              <text:p text:style-name="al">b. Voor een kindergraf: lengte 1.00 m, breedte 1.00 m.</text:p>
              <text:p text:style-name="al">c. Voor een particulier urnengraf: lengte 0.50 m, breedte 0.50 m, hoogte 0.50 m, plaatsing is tot 0.10 m boven het maaiveld. </text:p>
              <text:p text:style-name="al"/>
              <text:p text:style-name="al">2. De maximale afmetingen van de te onderscheiden graven op algemene begraafplaats Froombosch bedragen:</text:p>
              <text:p text:style-name="al">a. Voor een particulier graf: lengte 2.00 m, breedte 1.20 m. Er moet ruimte zijn voor het plaatsen van de bekistingen en eventuele grafkelders.</text:p>
              <text:p text:style-name="al">b. Voor een kindergraf: lengte 1.00 m, breedte 1.00 m.</text:p>
              <text:p text:style-name="al">c. Voor een particulier urnengraf in de rij die is bestemd tot het uitsluitend begraven van urnen: lengte 0.95 m, breedte 0.95 m.</text:p>
              <text:p text:style-name="al"/>
              <text:p text:style-name="al">3. De maximale oppervlakten van de te onderscheiden graven op de Begraafplaatsen Noordbroek, de Begraafplaatsen Zuidbroek, de Begraafplaats Meeden en de Begraafplaatsen Muntendam bedragen:</text:p>
              <text:p text:style-name="al">a. Voor een grafruimte waarin gelegenheid wordt geboden voor het begraven van ten hoogste twee lijken dan wel een lijk en een of meer asbussen: lengte 2.35 m, breedte 1.00 m.</text:p>
              <text:p text:style-name="al">b. Voor een particulier urnengraf: lengte 0.40 m, breedte 0.40 m. </text:p>
              <text:p text:style-name="al"/>
            </text:section>
            <text:p text:style-name="hoofdstuk_bottom"/>
          </text:section>
          <text:section text:name="hoofdstuk_id1-3-2-2-3" text:style-name="hoofdstuk">
            <text:p text:style-name="hoofdstuk_kop"><text:span text:style-name="label">Hoofdstuk</text:span> <text:span text:style-name="nr">3.</text:span> Bepalingen over algemene graven</text:p>
            <text:section text:name="artikel_id1-3-2-2-3-2" text:style-name="artikel">
              <text:p text:style-name="artikel_kop_titel"><text:span text:style-name="artikel_kop_label">Artikel</text:span> <text:span text:style-name="artikel_kop_nr">7.</text:span> Maximaal aantal lijken per algemeen graf</text:p>
              <text:p text:style-name="al">Per algemeen graf mag een naar omstandigheden te bepalen aantal lijken worden bijgezet. </text:p>
              <text:p text:style-name="al"/>
            </text:section>
            <text:section text:name="artikel_id1-3-2-2-3-3" text:style-name="artikel">
              <text:p text:style-name="artikel_kop_titel"><text:span text:style-name="artikel_kop_label">Artikel</text:span> <text:span text:style-name="artikel_kop_nr">8.</text:span> Maximaal aantal asbussen in algemene urnengraven</text:p>
              <text:p text:style-name="al">Per algemeen urnengraf mag een naar omstandigheden te bepalen aantal asbussen met of zonder urnen worden bijgezet.</text:p>
              <text:p text:style-name="al"/>
            </text:section>
            <text:p text:style-name="hoofdstuk_bottom"/>
          </text:section>
          <text:section text:name="hoofdstuk_id1-3-2-2-4" text:style-name="hoofdstuk">
            <text:p text:style-name="hoofdstuk_kop"><text:span text:style-name="label">Hoofdstuk</text:span> <text:span text:style-name="nr">4.</text:span> Bepalingen over grafbedekking</text:p>
            <text:section text:name="artikel_id1-3-2-2-4-2" text:style-name="artikel">
              <text:p text:style-name="artikel_kop_titel"><text:span text:style-name="artikel_kop_label">Artikel</text:span> <text:span text:style-name="artikel_kop_nr">9.</text:span> Aanvragen vergunning grafbedekking</text:p>
              <text:p text:style-name="al"/>
              <text:p text:style-name="al">1. De vergunning voor het plaatsen van een grafsteen of een sluitplaat moet bij de medewerker gravenadministratie worden aangevraagd. Hiertoe dient een bij de medewerker gravenadministratie verkrijgbaar formulier te worden gebruikt, waarop moet worden vermeld:</text:p>
              <text:p text:style-name="al">a. Naam van de begraafplaats, letter van de afdeling en graf- of nisnummer;</text:p>
              <text:p text:style-name="al">b. Naam en adres van degene die als rechthebbende op het betreffende graf in het daartoe bestemde register is ingeschreven;</text:p>
              <text:p text:style-name="al">2. De aanvrager legt een tekening over waaruit dienen te blijken:</text:p>
              <text:p text:style-name="al">a. De lengte-, breedte- en diktematen van de steen of sierurn en een aanzicht;</text:p>
              <text:p text:style-name="al">b. De schaal van de tekening (minimaal 1:10);</text:p>
              <text:p text:style-name="al">c. Naam of omschrijving van het te gebruiken materiaal;</text:p>
              <text:p text:style-name="al">3.     Bij de aanvragen voor de begraafplaatsen in Noordbroek, Zuidbroek, Meerden en Muntendam wordt een foto gevoegd waaruit de kleur van de toe te passen grafbedekking blijkt.</text:p>
              <text:p text:style-name="al"/>
            </text:section>
            <text:section text:name="artikel_id1-3-2-2-4-3" text:style-name="artikel">
              <text:p text:style-name="artikel_kop_titel"><text:span text:style-name="artikel_kop_label">Artikel</text:span> <text:span text:style-name="artikel_kop_nr">10.</text:span> Aard en afmetingen grafbedekking op De Stille Hof en Oostzijde Knijpslaan te Hoogezand</text:p>
              <text:p text:style-name="al">1. Grafstenen welke volledig bestaan uit kunststeen, hout, kunststof, metalen of glas, of steensoorten die onderhevig zijn aan weersinvloeden zoals vorst en verzuring, zijn niet toegestaan.</text:p>
              <text:p text:style-name="al"/>
              <text:p text:style-name="al">2. Ten aanzien van staande stenen op de afdelingen B en BK van De Stille Hof geldt de volgende maximale maatvoering waarbinnen mag worden gevarieerd:</text:p>
              <text:p text:style-name="al"/>
              <text:p text:style-name="al">a. Breedte: 0.85 m</text:p>
              <text:p text:style-name="al">b. Hoogte:  0.90 m, gerekend vanaf maaiveld</text:p>
              <text:p text:style-name="al">c. Dikte:  0.06 tot 0.12 m.</text:p>
              <text:p text:style-name="al"/>
              <text:p text:style-name="al">Een staande steen dient te worden geplaatst op een fundering van gewapend beton met de volgende afmetingen;</text:p>
              <text:p text:style-name="al">a. Breedte: 0,30 m</text:p>
              <text:p text:style-name="al">b. Dikte:  0,10 m</text:p>
              <text:p text:style-name="al">c. Lengte moet gelijk zijn aan de breedte van de grafsteen</text:p>
              <text:p text:style-name="al">De fundering dient te zijn voorzien van een uitsparing met een diepte van 0,05 m waarin de steen kan worden geplaatst.</text:p>
              <text:p text:style-name="al">De betonplaat moet geplaatst worden op stiepen met een lengte van minimaal de begraafdiepte.</text:p>
              <text:p text:style-name="al"/>
              <text:p text:style-name="al">3. Ten aanzien van de liggende stenen op de afdelingen I, II, III en IV van De Stille Hof is de maatvoering als volgt:</text:p>
              <text:p text:style-name="al">a. Breedte: 0.85 m</text:p>
              <text:p text:style-name="al">b. Lengte:  2.00 m</text:p>
              <text:p text:style-name="al">c. Hoogte:  0.20 m, gerekend vanaf maaiveld</text:p>
              <text:p text:style-name="al">Voor het eventueel te plaatsen kopstuk geldt de volgende afmetingen:</text:p>
              <text:p text:style-name="al">a. Breedte: 0.85 m</text:p>
              <text:p text:style-name="al">b. Hoogte:  0.90 m, gerekend vanaf maaiveld</text:p>
              <text:p text:style-name="al">c. Dikte:  0.06 tot 0.12 m.</text:p>
              <text:p text:style-name="al">De fundering dient gemaakt te worden van een gewapende betonplaat of betonraam met een dikte  van 0.10 m, waarbij de overige afmetingen gelijk zijn aan de lengte- en breedtematen van de liggende delen van het monument. </text:p>
              <text:p text:style-name="al">De betonplaat moet geplaatst worden op stiepen met een lengte van minimaal de begraafdiepte.</text:p>
              <text:p text:style-name="al"/>
              <text:p text:style-name="al">4. De maximaal toegestane afmetingen van een liggende steentombe op De Stille Hof zijn:</text:p>
              <text:p text:style-name="al">a. Breedte: 0.85 m</text:p>
              <text:p text:style-name="al">b. Lengte:  2.00 m</text:p>
              <text:p text:style-name="al">c. Hoogte:  0.50 m, gerekend vanaf maaiveld</text:p>
              <text:p text:style-name="al">De fundering dient gemaakt te worden van een gewapende betonplaat of betonraam met een dikte  van 0.10 m, waarbij de overige afmetingen gelijk zijn aan de lengte- en breedtematen van de liggende delen van het monument. </text:p>
              <text:p text:style-name="al"/>
              <text:p text:style-name="al">De betonplaat moet geplaatst worden op stiepen met een lengte van minimaal de begraafdiepte.</text:p>
              <text:p text:style-name="al"/>
              <text:p text:style-name="al">5. Voor een dubbelgraf op De Stille Hof gelden voor zowel staande als liggende stenen dezelfde maten als genoemd in lid 2 of 3, met dien verstande dat de breedte ten opzichte van bovengenoemde maten mag worden verdubbeld.</text:p>
              <text:p text:style-name="al"/>
              <text:p text:style-name="al">6.  Voor graven op de kinderafdelingen van De Stille Hof geldt de volgende maatvoering:</text:p>
              <text:p text:style-name="al">Staande stenen:</text:p>
              <text:p text:style-name="al">a. Breedte: 0.60 m </text:p>
              <text:p text:style-name="al">b. Hoogte:  0.60 m, gerekend vanaf maaiveld</text:p>
              <text:p text:style-name="al">c. Dikte:  0.06 tot 0.12 m</text:p>
              <text:p text:style-name="al"/>
              <text:p text:style-name="al">Een staande steen dient te worden geplaatst op een fundering van gewapend beton met de volgende afmetingen:</text:p>
              <text:p text:style-name="al">a. Breedte: 0,30 m</text:p>
              <text:p text:style-name="al">b. Lengte:  0,80 m</text:p>
              <text:p text:style-name="al">c. Dikte:  0,10 m</text:p>
              <text:p text:style-name="al">De fundering dient te zijn voorzien van een uitsparing met een diepte van 0.05 m waarin de steen kan worden geplaatst.</text:p>
              <text:p text:style-name="al"/>
              <text:p text:style-name="al">Liggende stenen met of zonder kopstuk:</text:p>
              <text:p text:style-name="al">a. Breedte: 0.60 m</text:p>
              <text:p text:style-name="al">b. Lengte:  1.20 m</text:p>
              <text:p text:style-name="al">c. Hoogte:  0.20 m, gerekend vanaf maaiveld</text:p>
              <text:p text:style-name="al">Voor het eventueel te plaatsen kopstuk geldt de volgende afmetingen:</text:p>
              <text:p text:style-name="al">a. Breedte: 0.60 m</text:p>
              <text:p text:style-name="al">b. Hoogte:  0.60 m, gerekend vanaf maaiveld</text:p>
              <text:p text:style-name="al">c. Dikte:  0.06 tot 0.12 m.</text:p>
              <text:p text:style-name="al">De fundering dient gemaakt te worden van een gewapende betonplaat of betonraam met een dikte  van 0.10 m, waarbij de overige afmetingen gelijk zijn aan de lengte- en breedtematen van de liggende delen van het monument. </text:p>
              <text:p text:style-name="al"/>
              <text:p text:style-name="al">7. Ten aanzien van stenen voor urnengraven op De Stille Hof gelden de volgende afmetingen:</text:p>
              <text:p text:style-name="al">Steen voor liggende urnenzerk:</text:p>
              <text:p text:style-name="al">a. Breedte:  0.50 m</text:p>
              <text:p text:style-name="al">b. Lengte:  0.50 m</text:p>
              <text:p text:style-name="al">c. Dikte:   0.06 tot 0.12 m</text:p>
              <text:p text:style-name="al"/>
              <text:p text:style-name="al">Voor staande urnenzerken gelden de volgende maximale afmetingen;</text:p>
              <text:p text:style-name="al">a. Breedte: 0.50 m</text:p>
              <text:p text:style-name="al">b. Lengte:  0.50 m</text:p>
              <text:p text:style-name="al">c. Hoogte:  0.90 m</text:p>
              <text:p text:style-name="al"/>
              <text:p text:style-name="al">8. Voor grafmonumenten op de afdelingen J, K, L, M, Mb, Mi en S van De Stille Hof gelden de volgende maximale afmetingen:</text:p>
              <text:p text:style-name="al">a. Breedte: 0.85 m</text:p>
              <text:p text:style-name="al">b. Lengte:  2.00 m</text:p>
              <text:p text:style-name="al">c. Hoogte:  1.40 m</text:p>
              <text:p text:style-name="al">Binnen deze maatvoering mag vrij gemodelleerd worden.</text:p>
              <text:p text:style-name="al">De fundering dient gemaakt te worden van een gewapende betonplaat of betonraam met een dikte  van 0.10 m, waarbij de overige afmetingen gelijk zijn aan de lengte- en breedtematen van de liggende delen van het monument. </text:p>
              <text:p text:style-name="al">De betonplaat moet geplaatst worden op stiepen met een lengte van minimaal de begraafdiepte.</text:p>
              <text:p text:style-name="al"/>
              <text:p text:style-name="al">9. Op begraafplaats Oostzijde Knijpslaan is de vormgeving van grafmonumenten vrij te kiezen binnen het horizontale vlak van 0.85 m breed en 2.00 m lang en tot een hoogte van 2.00 m.</text:p>
              <text:p text:style-name="al"/>
              <text:p text:style-name="al">10. In de linker zijkant van de grafsteen moet op 2/3 van de hoogte gerekend vanaf de onderzijde het nummer van het graf worden vermeld. Dit nummer dient te zijn uitgevoerd in bloklettertype 0.02 m </text:p>
              <text:p text:style-name="al"/>
            </text:section>
            <text:section text:name="artikel_id1-3-2-2-4-4" text:style-name="artikel">
              <text:p text:style-name="artikel_kop_titel"><text:span text:style-name="artikel_kop_label">Artikel</text:span> <text:span text:style-name="artikel_kop_nr">11.</text:span> Aard en afmetingen grafbedekking voor de algemene begraafplaats te Froombosch </text:p>
              <text:p text:style-name="al">1. De vormgeving van grafmonumenten is vrij te kiezen binnen het horizontale vlak van 0.85 m breed en 2.00 m lang en tot een hoogte van 1.40 m. </text:p>
              <text:p text:style-name="al">2. Bij een grafmonument op 2 of meer grafruimten is de maximale breedte 1.70 m.</text:p>
              <text:p text:style-name="al">3. Bij kindergraven is de vormgeving van grafmonumenten vrij te kiezen binnen het horizontale vlak van 0.60 m breed en 1.20 m lang en tot een hoogte van 0.60 m.</text:p>
              <text:p text:style-name="al">4. De urnenmonumenten in de urnenrij zijn maximaal 0.60 m breed en 0.60 m hoog.</text:p>
              <text:p text:style-name="al">5. Bij urnenmonumenten in de rijen om te begraven is de vormgeving van grafmonumenten vrij te kiezen binnen het horizontale vlak van 0.85 m breed en 2.00 m lang en tot een hoogte van 1.40 m.</text:p>
              <text:p text:style-name="al">6. Bij urnenmonumenten in de rijen om te begraven is de maximale breedte bij een monument op twee of meer grafruimten echter 1.70 m.</text:p>
              <text:p text:style-name="al">7. In de linker zijkant van de grafsteen moet op 2/3 van de hoogte gerekend vanaf de onderzijde het nummer van het graf worden vermeld. Dit nummer dient te zijn uitgevoerd in bloklettertype 0.02 m </text:p>
              <text:p text:style-name="al"/>
            </text:section>
            <text:section text:name="artikel_id1-3-2-2-4-5" text:style-name="artikel">
              <text:p text:style-name="artikel_kop_titel"><text:span text:style-name="artikel_kop_label">Artikel</text:span> <text:span text:style-name="artikel_kop_nr">12.</text:span> Aard en afmetingen grafbedekking voor de gemeentelijke begraafplaatsen in Noordbroek, Zuidbroek, Meeden en Muntendam (Algemeen)</text:p>
              <text:p text:style-name="al">1. Voor de grafbedekking mogen alleen duurzame materialen worden gebruikt, zoals natuursteen, metaal, keramiek, duurzame kunststoffen of een verduurzaamde houtsoort.</text:p>
              <text:p text:style-name="al">2. De gedenktekens:</text:p>
              <text:p text:style-name="al">- mogen alleen afwateren naar voren;</text:p>
              <text:p text:style-name="al">- moeten gefundeerd zijn vanaf het vaste;</text:p>
              <text:p text:style-name="al">- moeten met de voorkant op één lijn liggen.</text:p>
              <text:p text:style-name="al">3. Het aanbrengen van een afrastering rond een gedeelte of de gehele grafruimte is niet toegestaan.</text:p>
              <text:p text:style-name="al">4. De lengte en breedte van de gedenktekens mogen die van het graf niet overschrijden.</text:p>
              <text:p text:style-name="al">5. De hoogte van een staand gedenkteken mag maximaal 1.50 m bedragen.</text:p>
              <text:p text:style-name="al">6. De onderdelen moeten vast aan het gedenkteken zijn verbonden.</text:p>
              <text:p text:style-name="al">7. De gedenktekens en grafstenen moeten vanaf het vaste op stiepen worden opgetrokken. </text:p>
              <text:p text:style-name="al">8.  In de linker zijkant van de grafsteen moet op 2/3 van de hoogte gerekend vanaf de onderzijde het nummer van het graf worden vermeld. Dit nummer dient te zijn uitgevoerd in bloklettertype 0.02 m </text:p>
              <text:p text:style-name="al"/>
            </text:section>
            <text:section text:name="artikel_id1-3-2-2-4-6" text:style-name="artikel">
              <text:p text:style-name="artikel_kop_titel"><text:span text:style-name="artikel_kop_label">Artikel</text:span> <text:span text:style-name="artikel_kop_nr">13.</text:span> Afmetingen gedenkteken (Specifiek)</text:p>
              <text:p text:style-name="al">1. De afmetingen voor gedenktekens op eigen graven zijn: </text:p>
              <text:p text:style-name="al">Type A:  liggend gedenkteken (zerk)</text:p>
              <text:p text:style-name="al">  Lengte:  2.00 m</text:p>
              <text:p text:style-name="al">  Breedte:  1.00 m</text:p>
              <text:p text:style-name="al">  Dikte:   0.10 m, met een minimum van 0.03 m</text:p>
              <text:p text:style-name="al">  Helling:  1:40</text:p>
              <text:p text:style-name="al">Type B:  staand gedenkteken (kopsteen)</text:p>
              <text:p text:style-name="al">  Hoogte:  1.50 m maximaal, met een minimum van 0.75 m</text:p>
              <text:p text:style-name="al">  Breedte: 0.80 m maximaal, met een minimum van 0.60 m</text:p>
              <text:p text:style-name="al">  Dikte:  0,35 m maximaal, met een minimum van 0.05 m </text:p>
              <text:p text:style-name="al">Graftuin: Lengte:  2.00 m maximaal</text:p>
              <text:p text:style-name="al">  Breedte: 1.00 m maximaal</text:p>
              <text:p text:style-name="al">  Hoogte:  1.50 m maximaal</text:p>
              <text:p text:style-name="al">Overige grafbedekking: </text:p>
              <text:p text:style-name="al">  Lengte:  2.00 m </text:p>
              <text:p text:style-name="al">  Breedte: 1.00 m</text:p>
              <text:p text:style-name="al">  Helling:  1:40</text:p>
              <text:p text:style-name="al">  Kan bestaan uit plaat, dikte minimaal 0.03 m en maximaal 0.1 m, of een samenstel van banden met een opvulling in de vorm van een plaat, tegels, grind en marmerslag.</text:p>
              <text:p text:style-name="al">2. De afmetingen voor een gedenkteken op eigen urnengraven en algemene urnengraven:</text:p>
              <text:p text:style-name="al">Lengte:  0.50 m</text:p>
              <text:p text:style-name="al">Breedte: 0.50 m</text:p>
              <text:p text:style-name="al">Dikte:  minimaal 0.06 m en maximaal 0.1 m</text:p>
              <text:p text:style-name="al">3. Gedenktekens van het type A en B moeten aan één zijde over de totale lengte van het graf voorzien zijn van een losse tussenstrook van natuursteen. De breedte van deze strook kan per situatie verschillen en wordt door de medewerker gravenadministratie vastgesteld.</text:p>
              <text:p text:style-name="al"/>
              <text:p text:style-name="al">4. In afwijking van het bovenstaande mag op de Algemene begraafplaats ‘De algemene Noordooster’ te Meeden op de graven in vak E met de grafnummers 1 tot en met 18 en 90 tot en met 101 alleen een gedenkteken van type B worden geplaatst.</text:p>
              <text:p text:style-name="al"/>
            </text:section>
            <text:section text:name="artikel_id1-3-2-2-4-7" text:style-name="artikel">
              <text:p text:style-name="artikel_kop_titel"><text:span text:style-name="artikel_kop_label">Artikel</text:span> <text:span text:style-name="artikel_kop_nr">14.</text:span> Wijze van aanbrengen grafbedekking</text:p>
              <text:p text:style-name="al">De dichte nissen moeten afgedekt worden met een van gemeentewege beschikbaar gestelde stenen plaat.</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5.</text:span> Slotbepaling </text:p>
              <text:p text:style-name="al">1. Deze nadere regels treden in werking op 1 januari 2020. </text:p>
              <text:p text:style-name="al">2. Op die datum vervallen alle door de voormalige gemeente Hoogezand-Sappemeer, Menterwolde en Slochteren in het kader van hun beheersverordening gestelde nadere regels en voorschriften.</text:p>
              <text:p text:style-name="al"/>
              <text:p text:style-name="al"/>
              <text:p text:style-name="al"/>
              <text:p text:style-name="al"/>
              <text:p text:style-name="al"/>
              <text:p text:style-name="al"/>
              <text:p text:style-name="al">Toelichting:</text:p>
              <text:p text:style-name="al"/>
              <text:p text:style-name="al">Hoofstuk 1. Algemene bepalingen</text:p>
              <text:p text:style-name="al"/>
              <text:p text:style-name="al">Artikel 1. Openingstijden gemeentelijke begraafplaatsen</text:p>
              <text:p text:style-name="al">Dit artikel werkt artikel 3 van de Beheersverordening uit. </text:p>
              <text:p text:style-name="al">De begraafplaatsen zijn open van 7.30 uur tot zonsondergang. Ten opzichte van de voorgangergemeenten is de openingstijd iets vervroegd. Hierdoor kan eventueel voor werktijd nog een bezoek aan de begraafplaats worden gebracht.</text:p>
              <text:p text:style-name="al"/>
              <text:p text:style-name="al">Artikel 2. Indeling begraafplaatsen</text:p>
              <text:p text:style-name="al">Dit artikel werkt artikel 14 van de Beheersverordening uit.</text:p>
              <text:p text:style-name="al">Het betreft de onderverdeling van algemene en particuliere graven in categorieën en de bepaling van de daarbij behorende situering en oppervlakten op de gemeentelijke begraafplaatsen. Volstaan kan worden met een korte verwijzing naar archiefmateriaal. </text:p>
              <text:p text:style-name="al">Gemeentelijke herindeling brengt geen wijziging in de indeling van bestaande gemeentelijke begraafplaatsen. Het zou ook niet wenselijk zijn dat dit zichtbaar is op de begraafplaatsen. </text:p>
              <text:p text:style-name="al"/>
              <text:p text:style-name="al"/>
              <text:p text:style-name="al"/>
              <text:p text:style-name="al">Hoofdstuk 2. Bepalingen over particuliere graven</text:p>
              <text:p text:style-name="al">De nadere regels voor particuliere graven worden in dit hoofdstuk uitgewerkt. Ze vloeien voort uit artikel 11 van de Beheersverordening.</text:p>
              <text:p text:style-name="al"/>
              <text:p text:style-name="al">Artikel 3. Maximaal aantal lijken per particulier graf</text:p>
              <text:p text:style-name="al">Dit maximum wordt bepaald door de plaatselijke omstandigheden, waaronder de grondwaterstand. De destijds door de voorgangergemeenten vastgestelde aantallen zijn overgenomen.</text:p>
              <text:p text:style-name="al"/>
              <text:p text:style-name="al">Artikel 4. Maximaal aantal asbussen met en zonder urnen per particulier graf</text:p>
              <text:p text:style-name="al">De plaatselijke en specifieke omstandigheden bepalen welk maximum kan worden toegestaan. Dit was ook de praktijk in de gemeenten waaruit Midden-Groningen is ontstaan.</text:p>
              <text:p text:style-name="al"/>
              <text:p text:style-name="al">Artikel 5. Aantal verstrooiingen van as op een particulier graf</text:p>
              <text:p text:style-name="al">Artikel 11 van de Beheersverordening verplicht tot het vaststellen van het aantal verstrooiingen van as dat op een particulier graf mag plaatsvinden.</text:p>
              <text:p text:style-name="al">Van de voorgangergemeenten heeft alleen de gemeente Menterwolde invulling gegeven aan de genoemde verplichting door per particulier graf twee verstrooiingen van as toe te staan.</text:p>
              <text:p text:style-name="al">Gesteld kan worden dat naar huidige inzichten twee gelijktijdige verstrooiingen een te hoge belasting voor het milieu veroorzaken, reden om voor de begraafplaatsen in Midden-Groningen één asverstrooiing per particulier graf per jaar toe te staan. Overigens is ook de plaatselijke situatie bepalend. Soms laat bijvoorbeeld de plaatsing van aan elkaar aansluitende grafbedekkingen geen opname van as in de bodem toe. </text:p>
              <text:p text:style-name="al"/>
              <text:p text:style-name="al">Artikel 6. Afmetingen particuliere graven</text:p>
              <text:p text:style-name="al">Dit artikel is een uitwerking van artikel 11, tweede lid van de Beheersverordening.</text:p>
              <text:p text:style-name="al">In de verschillende delen van de gemeente Midden-Groningen gelden verschillende afmetingen van particuliere graven. Daar had iedere voorgangersgemeente destijds goede redenen voor.</text:p>
              <text:p text:style-name="al">Aangezien graven in een strak stramien liggen, is het noodzakelijk dat de historisch gegroeide afmetingen van toepassing blijven, voor zowel het behoud van het karakter van de begraafplaats als voor een efficiënt ruimtegebruik op de begraafplaats. </text:p>
              <text:p text:style-name="al">Daarom worden ook na de gemeentelijke herindeling de destijds in de voorgangergemeenten gehanteerde afmetingen toegepast op de bestaande gemeentelijke begraafplaatsen.</text:p>
              <text:p text:style-name="al"/>
              <text:p text:style-name="al"/>
              <text:p text:style-name="al">Hoofdstuk 3. Bepalingen over algemene graven</text:p>
              <text:p text:style-name="al">De nadere regels voor algemene graven worden in dit hoofdstuk uitgewerkt. Ze vloeien voort uit artikel 12 van de Beheersverordening.</text:p>
              <text:p text:style-name="al"/>
              <text:p text:style-name="al">Artikel 7. Maximaal aantal lijken per algemeen graf</text:p>
              <text:p text:style-name="al">In de voorgangergemeenten is geen invulling gegeven aan deze verplichting. Dit maximum wordt bepaald door de plaatselijke omstandigheden, waaronder de grondwaterstand.</text:p>
              <text:p text:style-name="al"/>
              <text:p text:style-name="al">Artikel 8. Maximaal aantal asbussen in algemene urnengraven</text:p>
              <text:p text:style-name="al">In de voorgangergemeenten was dit aantal niet vastgesteld, ook al omdat weinig behoefte was aan bijzetting van asbussen in algemene urnengraven. De plaatselijke en specifieke omstandigheden bepalen welk maximum kan worden toegestaan. </text:p>
              <text:p text:style-name="al"/>
              <text:p text:style-name="al">Hoofdstuk 4. Bepalingen over grafbedekking</text:p>
              <text:p text:style-name="al">Deze bepalingen vullen het gestelde in artikel 19 van de Beheersverordening nader in.</text:p>
              <text:p text:style-name="al">Ieder der voorgangergemeenten heeft regels voor grafbedekkingen opgesteld vanwege het gewenste beeld op de gemeentelijke begraafplaatsen. </text:p>
              <text:p text:style-name="al">Het individuele karakter van iedere begraafplaats is gebaat bij het voortbestaan van de bestaande regelgeving voor grafbedekkingen.</text:p>
              <text:p text:style-name="al"/>
              <text:p text:style-name="al">Artikel 9. Aanvragen vergunning grafbedekking</text:p>
              <text:p text:style-name="al">Ten opzichte van de situatie in de voorgangergemeenten is dit artikel aangepast.</text:p>
              <text:p text:style-name="al">In Midden-Groningen heeft de medewerker gravenadministratie een centrale rol tussen de aanvrager en het technisch beheer van de begraafplaatsen. </text:p>
              <text:p text:style-name="al"/>
              <text:p text:style-name="al">Artikel 10 tot en met 13. Aard en afmetingen grafbedekking op de verschillende begraafplaatsen</text:p>
              <text:p text:style-name="al">De voorschriften die in de voorgangergemeenten golden, zijn overgenomen. Eerder is al genoemd dat het karakter van de begraafplaatsen in stand moet blijven. Een gemeentelijke herindeling moet niet zichtbaar worden door een plotseling wijziging in het aanzien van de begraafplaatsen.</text:p>
              <text:p text:style-name="al"/>
              <text:p text:style-name="al">Artikel 14. Wijze van aanbrengen van grafbedekking</text:p>
              <text:p text:style-name="al">Dit artikel behoeft geen toelichting.</text:p>
              <text:p text:style-name="al"/>
              <text:p text:style-name="al">Hoofdstuk 5. Slotbepaling</text:p>
              <text:p text:style-name="al">Artikel 15. </text:p>
              <text:p text:style-name="al">De slotbepaling regelt de datum van inwerkingtreding. Deze is gelijk aan de datum van in werking treding van de Beheersverordening: 1 januari 2020. </text:p>
              <text:p text:style-name="al">Per die datum vervallen alle door de gemeenten Hoogezand-Sappemeer, Menterwolde en Slochteren bij hun respectieve beheersverordening begraafplaatsen gestelde voorschriften en nadere regels.</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op 17 december 2019, </text:span></text:p>
            <text:p><text:span text:style-name="functie"/></text:p>
            <text:p><text:span text:style-name="functie"/></text:p>
            <text:p><text:span text:style-name="functie">A.M. Hoogendoorn    H.J. Mulder</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7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DC.source">https://decentrale.regelgeving.overheid.nl/cvdr/xhtmloutput/Historie/Midden-Groningen/632660/CVDR632660_1.html</meta:user-defined>
    <meta:user-defined meta:name="DCTERMS.alternative">Nadere regels beheersverordening gemeentelijke begraafplaatsen Midden-Groningen 2019</meta:user-defined>
    <dc:language>nl</dc:language>
    <meta:user-defined meta:name="OVERHEID.Gemeente/DC.spatial">Midden-Groningen</meta:user-defined>
    <meta:user-defined meta:name="DC.title">NADERE REGELS BEHEERSVERORDENING GEMEENTELIJKE BEGRAAFPLAATSEN MIDDEN-GRONINGEN 2019</meta:user-defined>
    <meta:user-defined meta:name="DCTERMS.W3CDTF/DCTERMS.available">2019-12-31</meta:user-defined>
    <meta:user-defined meta:name="DCTERMS.W3CDTF/OVERHEIDop.jaargang">2019</meta:user-defined>
    <meta:user-defined meta:name="OVERHEIDop.publicationIssue">320739</meta:user-defined>
    <meta:user-defined meta:name="OVERHEIDop.betreftRegeling">CVDR635624_1</meta:user-defined>
    <meta:user-defined meta:name="xs:date/OVERHEIDop.startdatum">2020-01-01</meta:user-defined>
    <meta:user-defined meta:name="OVERHEIDop.GmbID/DC.identifier">gmb-2019-320739</meta:user-defined>
    <meta:user-defined meta:name="OVERHEIDop.versieInformatie"/>
  </office:meta>
</office:document-meta>
</file>