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19, 2019-10678, verruiming openingstijden tot 31 december 2023,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3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54 488556</meta:user-defined>
    <meta:user-defined meta:name="DC.title">Haarlem, verleende ontheffing sluitingstijden Smedestraat 19, 2019-10678, verruiming openingstijden tot 31 december 2023, verzonden 20 december 2019</meta:user-defined>
    <meta:user-defined meta:name="OVERHEID.PostcodeHuisnummer/OVERHEIDop.postcodeHuisnummer">2011RE 19</meta:user-defined>
    <meta:user-defined meta:name="OVERHEIDop.straatnaam">Smede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38</meta:user-defined>
    <meta:user-defined meta:name="OVERHEIDop.GmbID/DC.identifier">gmb-2019-320738</meta:user-defined>
    <meta:user-defined meta:name="OVERHEIDop.versieInformatie"/>
  </office:meta>
</office:document-meta>
</file>