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ijksstraatweg 29-59 (locatie 5), 2019-10760, werkzaamheden aan weg op 10 februari t/m 13 maart 2020, verzonden 20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3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2 490562</meta:user-defined>
    <meta:user-defined meta:name="DC.title">Haarlem, verleende geluidsontheffing Rijksstraatweg 29-59 (locatie 5), 2019-10760, werkzaamheden aan weg op 10 februari t/m 13 maart 2020, verzonden 20 december 2019</meta:user-defined>
    <meta:user-defined meta:name="OVERHEID.PostcodeHuisnummer/OVERHEIDop.postcodeHuisnummer">2023HB 25</meta:user-defined>
    <meta:user-defined meta:name="OVERHEIDop.straatnaam">Rijksstraatweg</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30</meta:user-defined>
    <meta:user-defined meta:name="OVERHEIDop.GmbID/DC.identifier">gmb-2019-320730</meta:user-defined>
    <meta:user-defined meta:name="OVERHEIDop.versieInformatie"/>
  </office:meta>
</office:document-meta>
</file>