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Drank- en horecawet - Dirksland, Sportcomplex De Gooye, Hondsgalgweg 1 – Bijschrijven leidinggevenden Drank- en Horecavergunning, , geldig voor onbepaalde tijd, verzenddatum: 31/01/2019, referentienummer: Z-19-10852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073</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3</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3</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 - Dirksland, Sportcomplex De Gooye, Hondsgalgweg 1 – Bijschrijven leidinggevenden Drank- en Horecavergunning, , geldig voor onbepaalde tijd, verzenddatum: 31/01/2019, referentienummer: Z-19-1085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073</meta:user-defined>
    <meta:user-defined meta:name="OVERHEIDop.GmbID/DC.identifier">gmb-2019-3207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XW 1</meta:user-defined>
    <meta:user-defined meta:name="OVERHEIDop.woonplaats">Dirksland</meta:user-defined>
    <meta:user-defined meta:name="OVERHEIDop.straatnaam">Hondsgalg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5859 418138</meta:user-defined>
    <meta:user-defined meta:name="OVERHEIDop.versieInformatie"/>
  </office:meta>
</office:document-meta>
</file>