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ckeytoernooi op 20 juni 2020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9, zaaknummer Z19-076708</text:span>
          </text:p>
            <text:p text:style-name="common-al">Hockeytoernooi op 20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2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6708</meta:user-defined>
    <dc:language>nl</dc:language>
    <meta:user-defined meta:name="OVERHEID.EPSG28992/DC.spatial">120757 479619</meta:user-defined>
    <meta:user-defined meta:name="DC.title">Gemeente Amstelveen - melding akkoord voor Hockeytoernooi op 20 juni 2020 - Escapade 7</meta:user-defined>
    <meta:user-defined meta:name="OVERHEID.PostcodeHuisnummer/OVERHEIDop.postcodeHuisnummer">1183NM 9</meta:user-defined>
    <meta:user-defined meta:name="OVERHEIDop.straatnaam">Escapade</meta:user-defined>
    <meta:user-defined meta:name="OVERHEIDop.woonplaats">Amstel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29</meta:user-defined>
    <meta:user-defined meta:name="OVERHEIDop.GmbID/DC.identifier">gmb-2019-320729</meta:user-defined>
    <meta:user-defined meta:name="OVERHEIDop.versieInformatie"/>
  </office:meta>
</office:document-meta>
</file>