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wouderweg 54, 2141 BX  Vijfhuizen,  het realiseren van bedrijfsruimte, datum verlengingsbesluit: 20-12-2019, zaak 9237212, OLO--4717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72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19 487726</meta:user-defined>
    <meta:user-defined meta:name="DC.title">Verlenging beslistermijn aanvraag omgevingsvergunning, Spaarnwouderweg 54, 2141 BX  Vijfhuizen,  het realiseren van bedrijfsruimte, datum verlengingsbesluit: 20-12-2019, zaak 9237212, OLO--4717981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23</meta:user-defined>
    <meta:user-defined meta:name="OVERHEIDop.GmbID/DC.identifier">gmb-2019-320723</meta:user-defined>
    <meta:user-defined meta:name="OVERHEIDop.versieInformatie"/>
  </office:meta>
</office:document-meta>
</file>