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en uitbreiden van de veranda</text:p>
            <text:p text:style-name="common-al">(ontvangstdatum 31-01-2019, zaaknummer Z2019-00001653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5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072</meta:user-defined>
    <meta:user-defined meta:name="OVERHEIDop.GmbID/DC.identifier">gmb-2019-32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J 15</meta:user-defined>
    <meta:user-defined meta:name="OVERHEIDop.woonplaats">Grafhors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07 510902</meta:user-defined>
    <meta:user-defined meta:name="OVERHEIDop.versieInformatie"/>
  </office:meta>
</office:document-meta>
</file>