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62*"/>
    </style:style>
    <style:style style:family="table-column" style:parent-style-name="colspec" style:name="id1-3-2-2-1-3-1-4">
      <style:table-column-properties/>
    </style:style>
    <text:list-style style:name="id1-3-2-2-1-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0-1-1-2">
      <text:list-level-style-bullet style:num-suffix="" text:bullet-char="​" text:level="1">
        <style:list-level-properties text:min-label-width="10mm"/>
      </text:list-level-style-bullet>
    </text:list-style>
    <text:list-style style:name="id1-3-2-2-1-3-1-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12-1-1-2">
      <text:list-level-style-bullet style:num-suffix="" text:bullet-char="​" text:level="1">
        <style:list-level-properties text:min-label-width="10mm"/>
      </text:list-level-style-bullet>
    </text:list-style>
    <text:list-style style:name="id1-3-2-2-1-3-1-5-12-1-1-3">
      <text:list-level-style-bullet style:num-suffix="" text:bullet-char="​" text:level="1">
        <style:list-level-properties text:min-label-width="10mm"/>
      </text:list-level-style-bullet>
    </text:list-style>
    <text:list-style style:name="id1-3-2-2-1-3-1-5-12-1-1-4">
      <text:list-level-style-bullet style:num-suffix="" text:bullet-char="​" text:level="1">
        <style:list-level-properties text:min-label-width="10mm"/>
      </text:list-level-style-bullet>
    </text:list-style>
    <text:list-style style:name="id1-3-2-2-1-3-1-5-12-1-1-5">
      <text:list-level-style-bullet style:num-suffix="" text:bullet-char="​" text:level="1">
        <style:list-level-properties text:min-label-width="10mm"/>
      </text:list-level-style-bullet>
    </text:list-style>
    <text:list-style style:name="id1-3-2-2-1-3-1-5-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1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1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1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Veilig Thuis (Besluit verlening van mandaat, volmacht en machtiging aan de regiovertegenwoordigers inzake Veilig Thuis)</text:p>
      <text:section text:name="regeling_id1-3-2" text:style-name="regeling">
        <text:section text:name="aanhef_id1-3-2-1" text:style-name="aanhef">
          <text:section text:name="preambule_id1-3-2-1-1" text:style-name="preambule">
            <text:p text:style-name="al">De colleges van burgemeester en wethouders va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 ieder voor zover bevoegd; </text:p>
            <text:p text:style-name="al"/>
            <text:p text:style-name="al">
            <text:span text:style-name="nadrukvet">gelet op </text:span>
          </text:p>
            <text:p text:style-name="al">de Algemene wet bestuursrecht, in het bijzonder de afdeling 10.1.1;</text:p>
            <text:p text:style-name="al">het Burgerlijk Wetboek, in het bijzonder boek 3 titel 3;</text:p>
            <text:p text:style-name="al">artikel 17 van de Subsidieregeling VT-JB-JR Utrecht 2018;</text:p>
            <text:p text:style-name="al">artikel 8 van de Samenwerkingsovereenkomst tussen de 26 Utrechtse gemeenten en aanzien van Veilig Thuis, (preventieve) Jeugdbescherming en Jeugdreclassering;</text:p>
            <text:p text:style-name="al"/>
            <text:p text:style-name="al">
            <text:span text:style-name="nadrukvet">overwegende dat</text:span>
          </text:p>
            <text:list text:style-name="id1-3-2-1-1-10">
              <text:list-item text:style-override="id1-3-2-1-1-10-1">
                <text:number>-</text:number>
                <text:p text:style-name="al">de 26 gemeenten, in de zes Utrechtse jeugd en Wmo regio’s, vanaf 2019 met behulp van een subsidietender, een subsidie aan de uitvoerende partij verstrekken voor taken op het terrein van Veilig Thuis 18-/18+;</text:p>
              </text:list-item>
              <text:list-item text:style-override="id1-3-2-1-1-10-2">
                <text:number>-</text:number>
                <text:p text:style-name="al">de 23 gemeenten, in vijf jeugd en Wmo regio’s (de Utrechtse gemeenten van de jeugd en Wmo regio FoodValley uitgezonderd), vanaf 2019 met behulp van een subsidietender een subsidie aan de uitvoerende partij verstrekken voor taken op het terrein van (preventieve) Jeugdbescherming en Jeugdreclassering;</text:p>
              </text:list-item>
              <text:list-item text:style-override="id1-3-2-1-1-10-3">
                <text:number>-</text:number>
                <text:p text:style-name="al">met vaststelling van de Subsidieregeling ieder college de benodigde mandaten en machtigingen aan zijn regiovertegenwoordiger heeft verleend voor alle benodigde en feitelijke handelingen, waaronder alle subsidieverlenings- bevoorschottings- en vaststellingsbeschikkingen en feitelijke handelingen die nodig zijn voor verlenen en vaststellen van de subsidie; </text:p>
              </text:list-item>
              <text:list-item text:style-override="id1-3-2-1-1-10-4">
                <text:number>-</text:number>
                <text:p text:style-name="al">met vaststelling van de Subsidieregeling ieder college de benodigde mandaten en machtigingen aan de portefeuillehouder Jeugd van het college van gemeente Utrecht om alle benodigde publiekrechtelijke en feitelijke handelingen ten behoeve van de subsidietender te verrichten; </text:p>
              </text:list-item>
              <text:list-item text:style-override="id1-3-2-1-1-10-5">
                <text:number>-</text:number>
                <text:p text:style-name="al">ieder college voor de taken en bevoegdheden, bedoeld in artikel 9, vierde lid, van de samenwerkingsovereenkomst, de benodigde mandaten en machtigingen dient te verlenen aan de regiovertegenwoordigers om alle benodigde publiekrechtelijke en feitelijke handelingen ten behoeve van de uitvoering te verrichten, voor zover het Veilig Thuis betreft; en </text:p>
              </text:list-item>
              <text:list-item text:style-override="id1-3-2-1-1-10-6">
                <text:number>-</text:number>
                <text:p text:style-name="al">ieder college voor de taken en bevoegdheden, bedoeld in artikel 10, vierde lid, van de samenwerkingsovereenkomst, de benodigde ondermandaten dient te verlenen aan de vertegenwoordiger van zijn regio die deelneemt aan de ambtelijke stuurgroep.</text:p>
                <text:p text:style-name="al"/>
              </text:list-item>
            </text:list>
            <text:p text:style-name="al">
            <text:span text:style-name="nadrukvet">besluiten vast te stellen</text:span>
          </text:p>
            <text:p text:style-name="al">onderhavig besluit tot verlening van mandaat, volmacht en machtiging aan de regiovertegenwoordigers inzake Veilig Th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list text:style-name="id1-3-2-2-1-3-1-5-1-1-1">
                      <text:list-item text:style-override="id1-3-2-2-1-3-1-5-1-1-1-1">
                        <text:number>a.</text:number>
                        <text:p text:style-name="table_al"/>
                      </text:list-item>
                    </text:list>
                  </table:table-cell>
                  <table:table-cell table:style-name="entry" table:number-rows-spanned="1" table:number-columns-spanned="1">
                    <text:p text:style-name="table_al">ambtelijke stuurgroep:</text:p>
                  </table:table-cell>
                  <table:table-cell table:style-name="entry" table:number-rows-spanned="1" table:number-columns-spanned="2">
                    <text:p text:style-name="table_al">het reguliere afstemmings- en voorbereidingsoverleg ten behoeve van de bestuurlijke overlegtafel, waarin alle regio’s op managementniveau vertegenwoordigd zijn;</text:p>
                  </table:table-cell>
                </table:table-row>
                <table:table-row table:style-name="row">
                  <table:table-cell table:style-name="entry" table:number-rows-spanned="1" table:number-columns-spanned="1">
                    <text:list text:style-name="id1-3-2-2-1-3-1-5-2-1-1">
                      <text:list-item text:style-override="id1-3-2-2-1-3-1-5-2-1-1-1">
                        <text:number>b.</text:number>
                        <text:p text:style-name="table_al"/>
                      </text:list-item>
                    </text:list>
                  </table:table-cell>
                  <table:table-cell table:style-name="entry" table:number-rows-spanned="1" table:number-columns-spanned="1">
                    <text:p text:style-name="table_al">bestuurlijke overlegtafel:</text:p>
                  </table:table-cell>
                  <table:table-cell table:style-name="entry" table:number-rows-spanned="1" table:number-columns-spanned="2">
                    <text:p text:style-name="table_al">de overlegtafel die gevormd wordt door zes regiovertegenwoordigers, die elk hun regio vertegenwoordigen op bestuurlijk niveau;</text:p>
                  </table:table-cell>
                </table:table-row>
                <table:table-row table:style-name="row">
                  <table:table-cell table:style-name="entry" table:number-rows-spanned="1" table:number-columns-spanned="1">
                    <text:list text:style-name="id1-3-2-2-1-3-1-5-3-1-1">
                      <text:list-item text:style-override="id1-3-2-2-1-3-1-5-3-1-1-1">
                        <text:number>c.</text:number>
                        <text:p text:style-name="table_al"/>
                      </text:list-item>
                    </text:list>
                  </table:table-cell>
                  <table:table-cell table:style-name="entry" table:number-rows-spanned="1" table:number-columns-spanned="1">
                    <text:p text:style-name="table_al">colleges: </text:p>
                  </table:table-cell>
                  <table:table-cell table:style-name="entry" table:number-rows-spanned="1" table:number-columns-spanned="2">
                    <text:p text:style-name="table_al">de colleges van burgemeester en wethouders van de gemeenten;</text:p>
                  </table:table-cell>
                </table:table-row>
                <table:table-row table:style-name="row">
                  <table:table-cell table:style-name="entry" table:number-rows-spanned="1" table:number-columns-spanned="1">
                    <text:list text:style-name="id1-3-2-2-1-3-1-5-4-1-1">
                      <text:list-item text:style-override="id1-3-2-2-1-3-1-5-4-1-1-1">
                        <text:number>d.</text:number>
                        <text:p text:style-name="table_al"/>
                      </text:list-item>
                    </text:list>
                  </table:table-cell>
                  <table:table-cell table:style-name="entry" table:number-rows-spanned="1" table:number-columns-spanned="1">
                    <text:p text:style-name="table_al">gemeenten:</text:p>
                  </table:table-cell>
                  <table:table-cell table:style-name="entry" table:number-rows-spanned="1" table:number-columns-spanned="2">
                    <text:p text:style-name="table_al">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able:table-cell>
                </table:table-row>
                <table:table-row table:style-name="row">
                  <table:table-cell table:style-name="entry" table:number-rows-spanned="8" table:number-columns-spanned="1">
                    <text:list text:style-name="id1-3-2-2-1-3-1-5-5-1-1">
                      <text:list-item text:style-override="id1-3-2-2-1-3-1-5-5-1-1-1">
                        <text:number>e.</text:number>
                        <text:p text:style-name="table_al"/>
                      </text:list-item>
                    </text:list>
                    <text:p text:style-name="table_al"/>
                    <text:p text:style-name="table_al"/>
                    <text:p text:style-name="table_al"/>
                    <text:p text:style-name="table_al"/>
                    <text:p text:style-name="table_al"/>
                    <text:p text:style-name="table_al"/>
                    <text:p text:style-name="table_al"/>
                  </table:table-cell>
                  <table:table-cell table:style-name="entry" table:number-rows-spanned="8" table:number-columns-spanned="1">
                    <text:p text:style-name="table_al">regio’s:</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de jeugd en Wmo regio’s waarin de deelnemende gemeenten zijn verdeeld, te weten:</text:p>
                  </table:table-cell>
                </table:table-row>
                <table:table-row table:style-name="row">
                  <table:table-cell table:style-name="entry" table:number-rows-spanned="1" table:number-columns-spanned="1">
                    <text:p text:style-name="table_al"># Regio</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list text:style-name="id1-3-2-2-1-3-1-5-7-1-1">
                      <text:list-item text:style-override="id1-3-2-2-1-3-1-5-7-1-1-1">
                        <text:number>1.</text:number>
                        <text:p text:style-name="table_al"> Utrecht Stad:</text:p>
                      </text:list-item>
                    </text:list>
                  </table:table-cell>
                  <table:table-cell table:style-name="entry" table:number-rows-spanned="1" table:number-columns-spanned="1">
                    <text:p text:style-name="table_al">Utrecht (tevens centrumgemeente voor het 18+ budget Veilig Thuis);</text:p>
                  </table:table-cell>
                </table:table-row>
                <table:table-row table:style-name="row">
                  <table:table-cell table:style-name="entry" table:number-rows-spanned="1" table:number-columns-spanned="1">
                    <text:list text:style-name="id1-3-2-2-1-3-1-5-8-1-1">
                      <text:list-item text:style-override="id1-3-2-2-1-3-1-5-8-1-1-1">
                        <text:number>2.</text:number>
                        <text:p text:style-name="table_al"> Amersfoort:</text:p>
                      </text:list-item>
                    </text:list>
                  </table:table-cell>
                  <table:table-cell table:style-name="entry" table:number-rows-spanned="1" table:number-columns-spanned="1">
                    <text:p text:style-name="table_al">Amersfoort (tevens centrumgemeente voor het 18+ budget Veilig Thuis), Baarn, Bunschoten, Eemnes, Leusden, Soest en Woudenberg;</text:p>
                  </table:table-cell>
                </table:table-row>
                <table:table-row table:style-name="row">
                  <table:table-cell table:style-name="entry" table:number-rows-spanned="1" table:number-columns-spanned="1">
                    <text:list text:style-name="id1-3-2-2-1-3-1-5-9-1-1">
                      <text:list-item text:style-override="id1-3-2-2-1-3-1-5-9-1-1-1">
                        <text:number>3.</text:number>
                        <text:p text:style-name="table_al"> Utrecht West:</text:p>
                      </text:list-item>
                    </text:list>
                  </table:table-cell>
                  <table:table-cell table:style-name="entry" table:number-rows-spanned="1" table:number-columns-spanned="1">
                    <text:p text:style-name="table_al">De Ronde Venen, Montfoort, Oudewater, Stichtse Vecht en Woerden;</text:p>
                  </table:table-cell>
                </table:table-row>
                <table:table-row table:style-name="row">
                  <table:table-cell table:style-name="entry" table:number-rows-spanned="1" table:number-columns-spanned="1">
                    <text:list text:style-name="id1-3-2-2-1-3-1-5-10-1-1">
                      <text:list-item text:style-override="id1-3-2-2-1-3-1-5-10-1-1-1">
                        <text:number>4.</text:number>
                        <text:p text:style-name="table_al">Zuidoost</text:p>
                      </text:list-item>
                      <text:list-item text:style-override="id1-3-2-2-1-3-1-5-10-1-1-2">
                        <text:number/>
                        <text:p text:style-name="table_al"> Utrecht:</text:p>
                      </text:list-item>
                    </text:list>
                  </table:table-cell>
                  <table:table-cell table:style-name="entry" table:number-rows-spanned="1" table:number-columns-spanned="1">
                    <text:p text:style-name="table_al">Bunnik, De Bilt, Utrechtse Heuvelrug, Wijk bij Duurstede en Zeist;</text:p>
                  </table:table-cell>
                </table:table-row>
                <table:table-row table:style-name="row">
                  <table:table-cell table:style-name="entry" table:number-rows-spanned="1" table:number-columns-spanned="1">
                    <text:list text:style-name="id1-3-2-2-1-3-1-5-11-1-1">
                      <text:list-item text:style-override="id1-3-2-2-1-3-1-5-11-1-1-1">
                        <text:number>5.</text:number>
                        <text:p text:style-name="table_al"> Lekstroom:</text:p>
                      </text:list-item>
                    </text:list>
                  </table:table-cell>
                  <table:table-cell table:style-name="entry" table:number-rows-spanned="1" table:number-columns-spanned="1">
                    <text:p text:style-name="table_al">Lopik, Vijfheerenlanden, IJsselstein, Nieuwegein en Houten; en </text:p>
                  </table:table-cell>
                </table:table-row>
                <table:table-row table:style-name="row">
                  <table:table-cell table:style-name="entry" table:number-rows-spanned="1" table:number-columns-spanned="1">
                    <text:list text:style-name="id1-3-2-2-1-3-1-5-12-1-1">
                      <text:list-item text:style-override="id1-3-2-2-1-3-1-5-12-1-1-1">
                        <text:number>6.</text:number>
                        <text:p text:style-name="table_al">FoodValley </text:p>
                      </text:list-item>
                      <text:list-item text:style-override="id1-3-2-2-1-3-1-5-12-1-1-2">
                        <text:number/>
                        <text:p text:style-name="table_al">(louter </text:p>
                      </text:list-item>
                      <text:list-item text:style-override="id1-3-2-2-1-3-1-5-12-1-1-3">
                        <text:number/>
                        <text:p text:style-name="table_al">gemeenten </text:p>
                      </text:list-item>
                      <text:list-item text:style-override="id1-3-2-2-1-3-1-5-12-1-1-4">
                        <text:number/>
                        <text:p text:style-name="table_al">provincie </text:p>
                      </text:list-item>
                      <text:list-item text:style-override="id1-3-2-2-1-3-1-5-12-1-1-5">
                        <text:number/>
                        <text:p text:style-name="table_al">Utrecht):</text:p>
                      </text:list-item>
                    </text:list>
                  </table:table-cell>
                  <table:table-cell table:style-name="entry" table:number-rows-spanned="1" table:number-columns-spanned="1">
                    <text:p text:style-name="table_al">Renswoude, Rhenen en Veenendaal.</text:p>
                  </table:table-cell>
                </table:table-row>
                <table:table-row table:style-name="row">
                  <table:table-cell table:style-name="entry" table:number-rows-spanned="1" table:number-columns-spanned="1">
                    <text:list text:style-name="id1-3-2-2-1-3-1-5-13-1-1">
                      <text:list-item text:style-override="id1-3-2-2-1-3-1-5-13-1-1-1">
                        <text:number>f.</text:number>
                        <text:p text:style-name="table_al"/>
                      </text:list-item>
                    </text:list>
                  </table:table-cell>
                  <table:table-cell table:style-name="entry" table:number-rows-spanned="1" table:number-columns-spanned="1">
                    <text:p text:style-name="table_al">regiovertegenwoordiger:</text:p>
                  </table:table-cell>
                  <table:table-cell table:style-name="entry" table:number-rows-spanned="1" table:number-columns-spanned="2">
                    <text:p text:style-name="table_al">het namens alle colleges in een regio aangewezen lid van een van die colleges, dat als vertegenwoordiger van alle colleges in die regio deelneemt aan de bestuurlijke overlegtafel;</text:p>
                  </table:table-cell>
                </table:table-row>
                <table:table-row table:style-name="row">
                  <table:table-cell table:style-name="entry" table:number-rows-spanned="1" table:number-columns-spanned="1">
                    <text:list text:style-name="id1-3-2-2-1-3-1-5-14-1-1">
                      <text:list-item text:style-override="id1-3-2-2-1-3-1-5-14-1-1-1">
                        <text:number>g.</text:number>
                        <text:p text:style-name="table_al"/>
                      </text:list-item>
                    </text:list>
                  </table:table-cell>
                  <table:table-cell table:style-name="entry" table:number-rows-spanned="1" table:number-columns-spanned="1">
                    <text:p text:style-name="table_al">samenwerkings-overeenkomst:</text:p>
                  </table:table-cell>
                  <table:table-cell table:style-name="entry" table:number-rows-spanned="1" table:number-columns-spanned="2">
                    <text:p text:style-name="table_al">de Samenwerkingsovereenkomst tussen de 26 Utrechtse gemeenten ten aanzien van Veilig Thuis, (preventieve) Jeugdbescherming en Jeugdreclassering, en</text:p>
                  </table:table-cell>
                </table:table-row>
                <table:table-row table:style-name="row">
                  <table:table-cell table:style-name="entry" table:number-rows-spanned="1" table:number-columns-spanned="1">
                    <text:list text:style-name="id1-3-2-2-1-3-1-5-15-1-1">
                      <text:list-item text:style-override="id1-3-2-2-1-3-1-5-15-1-1-1">
                        <text:number>h.</text:number>
                        <text:p text:style-name="table_al"/>
                      </text:list-item>
                    </text:list>
                  </table:table-cell>
                  <table:table-cell table:style-name="entry" table:number-rows-spanned="1" table:number-columns-spanned="1">
                    <text:p text:style-name="table_al">Veilig Thuis:</text:p>
                  </table:table-cell>
                  <table:table-cell table:style-name="entry" table:number-rows-spanned="1" table:number-columns-spanned="2">
                    <text:p text:style-name="table_al">de opsomming van taken, bedoeld in artikel 3, onder a van de samenwerkingsovereenko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regiovertegenwoordigers wordt verleend het mandaat, daaronder mede begrepen – en voor zover van toepassing – volmacht en machtiging voor zover het Veilig Thuis betreft, om alle noodzakelijke rechts- en feitelijke handelingen te verrichten ter uitvoering van de in artikel 9, vierde lid, van de samenwerkingsovereenkomst genoemde taken en bevoegdheden. Dit betreft:</text:p>
                <text:list text:style-name="id1-3-2-2-2-2-3">
                  <text:list-item text:style-override="id1-3-2-2-2-2-3-1">
                    <text:number>a.</text:number>
                    <text:p text:style-name="al">het vaststellen van het gezamenlijk subsidieplafond; </text:p>
                  </text:list-item>
                  <text:list-item text:style-override="id1-3-2-2-2-2-3-2">
                    <text:number>b.</text:number>
                    <text:p text:style-name="al">het voeren van het jaarlijkse verantwoordingsgesprek met de uitvoerende partij;</text:p>
                  </text:list-item>
                  <text:list-item text:style-override="id1-3-2-2-2-2-3-3">
                    <text:number>c.</text:number>
                    <text:p text:style-name="al">het vaststellen van de jaarrapportage;</text:p>
                  </text:list-item>
                  <text:list-item text:style-override="id1-3-2-2-2-2-3-4">
                    <text:number>d.</text:number>
                    <text:p text:style-name="al">het voorbereiden en vaststellen van de subsidiebeschikking formats;</text:p>
                  </text:list-item>
                  <text:list-item text:style-override="id1-3-2-2-2-2-3-5">
                    <text:number>e.</text:number>
                    <text:p text:style-name="al">het voorbereiden en vaststellen van de subsidieaanvraagformulieren;</text:p>
                  </text:list-item>
                  <text:list-item text:style-override="id1-3-2-2-2-2-3-6">
                    <text:number>f.</text:number>
                    <text:p text:style-name="al">het voorbereiden en vaststellen van de formats ten behoeve van de kwartaalrapportages, en</text:p>
                  </text:list-item>
                  <text:list-item text:style-override="id1-3-2-2-2-2-3-7">
                    <text:number>g.</text:number>
                    <text:p text:style-name="al">het vaststellen van de begroting van de kosten van de samenwerking tussen de deelnemende gemeenten.</text:p>
                  </text:list-item>
                </text:list>
              </text:list-item>
              <text:list-item text:style-override="id1-3-2-2-2-3">
                <text:number>2.</text:number>
                <text:p text:style-name="al">Elke regiovertegenwoordiger verleent ondermandaat aan de vertegenwoordiger van zijn regio in de ambtelijke stuurgroep voor de bevoegdheden, genoemd in het eerste lid, onder d, tot en met g.</text:p>
              </text:list-item>
            </text:list>
          </text:section>
          <text:section text:name="artikel_id1-3-2-2-3" text:style-name="artikel">
            <text:p text:style-name="artikel_kop_titel"><text:span text:style-name="artikel_kop_label">Artikel</text:span> <text:span text:style-name="artikel_kop_nr">3.</text:span> Kaders mandaat</text:p>
            <text:list text:style-name="id1-3-2-2-3-2">
              <text:list-item text:style-override="id1-3-2-2-3-2">
                <text:number>1.</text:number>
                <text:p text:style-name="al">De uitoefening van bevoegdheden in mandaat, verleend bij of krachtens dit besluit, geschiedt met inachtneming van:</text:p>
                <text:list text:style-name="id1-3-2-2-3-2-3">
                  <text:list-item text:style-override="id1-3-2-2-3-2-3-1">
                    <text:number>a.</text:number>
                    <text:p text:style-name="al">de ter zake geldende instructies per geval of in algemene zin van de colleges, en</text:p>
                  </text:list-item>
                  <text:list-item text:style-override="id1-3-2-2-3-2-3-2">
                    <text:number>b.</text:number>
                    <text:p text:style-name="al">de vastgestelde financiële kaders door de gemeenteraden.</text:p>
                  </text:list-item>
                </text:list>
              </text:list-item>
              <text:list-item text:style-override="id1-3-2-2-3-3">
                <text:number>2.</text:number>
                <text:p text:style-name="al">De bevoegdheid om beslissingen in mandaat te nemen bevat niet beslissingen:</text:p>
                <text:list text:style-name="id1-3-2-2-3-3-3">
                  <text:list-item text:style-override="id1-3-2-2-3-3-3-1">
                    <text:number>a.</text:number>
                    <text:p text:style-name="al">waarbij de uitoefening van de gemandateerde bevoegdheid de persoon, de functie of enig ander belang van de kwartiermaker zelf betreft;</text:p>
                  </text:list-item>
                  <text:list-item text:style-override="id1-3-2-2-3-3-3-2">
                    <text:number>b.</text:number>
                    <text:p text:style-name="al">die de uitoefening van een hardheidsclausule inhouden, en</text:p>
                  </text:list-item>
                  <text:list-item text:style-override="id1-3-2-2-3-3-3-3">
                    <text:number>c.</text:number>
                    <text:p text:style-name="al">op bezwaarschriften en beroepschriften.</text:p>
                  </text:list-item>
                </text:list>
              </text:list-item>
            </text:list>
          </text:section>
          <text:section text:name="artikel_id1-3-2-2-4" text:style-name="artikel">
            <text:p text:style-name="artikel_kop_titel"><text:span text:style-name="artikel_kop_label">Artikel</text:span> <text:span text:style-name="artikel_kop_nr">4.</text:span> Geldigheidsduur</text:p>
            <text:p text:style-name="al">Dit mandaatbesluit geldt vanaf 1 januari 2020, voor zover bekendmaking heeft plaatsgevonden en wordt ingetrokken op het moment dat de samenwerkingsovereenkomst eindigt.</text:p>
          </text:section>
          <text:section text:name="artikel_id1-3-2-2-5" text:style-name="artikel">
            <text:p text:style-name="artikel_kop_titel"><text:span text:style-name="artikel_kop_label">Artikel</text:span> <text:span text:style-name="artikel_kop_nr">5.</text:span> Citeertitel</text:p>
            <text:p text:style-name="al">Dit mandaatbesluit kan worden aangehaald als: Besluit verlening van mandaat, volmacht en machtiging aan de regiovertegenwoordigers inzake Veilig Thuis.</text:p>
          </text:section>
        </text:section>
        <text:section text:name="regeling-sluiting_id1-3-2-3" text:style-name="regeling-sluiting">
          <text:section text:name="ondertekening_id1-3-2-3-1">
            <text:p><text:span text:style-name="functie">Aldus besloten op 17 december 2019</text:span></text:p>
            <text:p><text:span text:style-name="functie">Het college van burgemeester en wethouders van de gemeente Vijfheerenlanden.</text:span></text:p>
          </text:section>
          <text:section text:name="ondertekening_id1-3-2-3-2"/>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 </text:span></text:p>
            <text:p><text:span text:style-name="functie">N. (Nanette) van Ameijde-Poortman. </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7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titel 3 van Boek 3 van het Burgerlijk Wetboek BES]|[1.0:c:BWBR0028745&amp;titeldeel=3&amp;g=2012-07-01</meta:user-defined>
    <meta:user-defined meta:name="DCTERMS.alternative">Besluit verlening van mandaat, volmacht en machtiging aan de regiovertegenwoordigers inzake Veilig Thuis</meta:user-defined>
    <dc:language>nl</dc:language>
    <meta:user-defined meta:name="OVERHEID.Gemeente/DC.spatial">Vijfheerenlanden</meta:user-defined>
    <meta:user-defined meta:name="DC.title">Besluit van het college van burgemeester en wethouders van de gemeente Vijfheerenlanden houdende regels omtrent Veilig Thuis (Besluit verlening van mandaat, volmacht en machtiging aan de regiovertegenwoordigers inzake Veilig Thuis)</meta:user-defined>
    <meta:user-defined meta:name="DCTERMS.W3CDTF/DCTERMS.available">2019-12-31</meta:user-defined>
    <meta:user-defined meta:name="DCTERMS.W3CDTF/OVERHEIDop.jaargang">2019</meta:user-defined>
    <meta:user-defined meta:name="OVERHEIDop.publicationIssue">320717</meta:user-defined>
    <meta:user-defined meta:name="OVERHEIDop.betreftRegeling">CVDR635617_1</meta:user-defined>
    <meta:user-defined meta:name="OVERHEIDop.GmbID/DC.identifier">gmb-2019-320717</meta:user-defined>
    <meta:user-defined meta:name="xs:date/OVERHEIDop.startdatum">2020-01-01</meta:user-defined>
    <meta:user-defined meta:name="OVERHEIDop.versieInformatie"/>
  </office:meta>
</office:document-meta>
</file>