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orpsakkers ong. Soerendonk, kadastraal gemeente Soerendonk, sectie B, nummer 3397</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op locatie Dorpsakkers ong. Soerendonk, kadastraal bekend als gemeente Soerendonk, sectie B, nummer 3397. De aanvraag is geregistreerd onder zaaknummer OV 19208. De aanvraag betreft het onderdeel:</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071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de nieuwbouw van een woonhuis op de locatie Dorpsakkers ong. Soerendonk, kadastraal gemeente Soerendonk, sectie B, nummer 3397</meta:user-defined>
    <dc:language>nl</dc:language>
    <meta:user-defined meta:name="OVERHEID.EPSG28992/DC.spatial">168344.73 368266.78</meta:user-defined>
    <meta:user-defined meta:name="DC.title">Ingediende aanvraag omgevingsvergunning Dorpsakkers ong. Soerendonk, kadastraal gemeente Soerendonk, sectie B, nummer 3397</meta:user-defined>
    <meta:user-defined meta:name="OVERHEID.PostcodeHuisnummer/OVERHEIDop.postcodeHuisnummer">6027SJ 39</meta:user-defined>
    <meta:user-defined meta:name="OVERHEIDop.straatnaam">Dorpsakkers</meta:user-defined>
    <meta:user-defined meta:name="OVERHEIDop.woonplaats">Soerendonk</meta:user-defined>
    <meta:user-defined meta:name="DCTERMS.W3CDTF/DCTERMS.available">2019-12-31</meta:user-defined>
    <meta:user-defined meta:name="DCTERMS.W3CDTF/OVERHEIDop.jaargang">2019</meta:user-defined>
    <meta:user-defined meta:name="OVERHEIDop.publicationIssue">320711</meta:user-defined>
    <meta:user-defined meta:name="OVERHEIDop.GmbID/DC.identifier">gmb-2019-320711</meta:user-defined>
    <meta:user-defined meta:name="OVERHEIDop.versieInformatie"/>
  </office:meta>
</office:document-meta>
</file>