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ltena houdende regels omtrent ondermandaat burgemeestersbevoegdheden Wet verplichte geestelijke gezondheidszorg (Ondermandaatbesluit burgemeestersbevoegdheden Wet verplichte geestelijke gezondheidszorg)</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
            <text:span text:style-name="nadrukcur">Overwegende dat:</text:span>
          </text:p>
            <text:p text:style-name="al"/>
            <text:list text:style-name="id1-3-2-1-1-5">
              <text:list-item text:style-override="id1-3-2-1-1-5-1">
                <text:number>a.</text:number>
                <text:p text:style-name="al">aan hem mandaat is verleend ten aanzien van de tot het college en de burgemeester behorende aangelegenheden, met uitzondering van de aangelegenheden als vermeld in bijlage 1, behorende bij het mandaatbesluit van de gemeente Altena;</text:p>
              </text:list-item>
              <text:list-item text:style-override="id1-3-2-1-1-5-2">
                <text:number>b.</text:number>
                <text:p text:style-name="al">de burgemeester op grond van de Wet verplichte geestelijke gezondheidszorg (Wvggz) ten aanzien van een persoon die zich in zijn gemeente bevindt, een crisismaatregel kan nemen;</text:p>
              </text:list-item>
              <text:list-item text:style-override="id1-3-2-1-1-5-3">
                <text:number>c.</text:number>
                <text:p text:style-name="al">de burgemeester hiervoor degene voor wie de crisismaatregel genomen wordt, op grond van de Wvggz moet horen </text:p>
              </text:list-item>
              <text:list-item text:style-override="id1-3-2-1-1-5-4">
                <text:number>d.</text:number>
                <text:p text:style-name="al">de burgemeester voor de uitvoering van artikel 8:1, vijfde lid van de Wvggz de hulp van ambtenaren van de politie kan inroepen</text:p>
              </text:list-item>
              <text:list-item text:style-override="id1-3-2-1-1-5-5">
                <text:number>e.</text:number>
                <text:p text:style-name="al">een efficiëntere besluitvorming wordt bereikt indien de mandatarissen deze taak en bevoegdheid als bedoeld onder d. en e. in naam van het verantwoordelijk bestuursorgaan uitoefent;</text:p>
              </text:list-item>
              <text:list-item text:style-override="id1-3-2-1-1-5-6">
                <text:number>f.</text:number>
                <text:p text:style-name="al">gemandateerden/ gemachtigden met mandaatverlening/ machtiging hebben ingestemd;</text:p>
              </text:list-item>
              <text:list-item text:style-override="id1-3-2-1-1-5-7">
                <text:number>g.</text:number>
                <text:p text:style-name="al">gelet op het bepaalde in afdeling 10.1.1 van de Algemene wet bestuursrecht en de bepalingen in de Wet verplichte geestelijke gezondheidszorg.</text:p>
              </text:list-item>
            </text:list>
            <text:p text:style-name="al"/>
            <text:p text:style-name="al">
            <text:span text:style-name="nadrukvet">
              <text:span text:style-name="nadrukondlijn">Besluit</text:span>
            </text:span>
          </text:p>
            <text:p text:style-name="al"/>
            <text:p text:style-name="al">Vast te stellen:</text:p>
            <text:p text:style-name="al"/>
            <text:p text:style-name="al">
            <text:span text:style-name="nadrukvet">Ondermandaatbesluit burgemeestersbevoegdheden Wet verplichte geestelijke gezondheidszo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Besluit</text:span>
            </text:p>
            <text:list text:style-name="id1-3-2-2-1-2">
              <text:list-item text:style-override="id1-3-2-2-1-2">
                <text:number> 1. </text:number>
                <text:p text:style-name="al">Aan de directeur-bestuurder van de stichting Veilig Thuis West-Brabant wordt ondermandaat verleend om namens het verantwoordelijk bestuursorgaan al die besluiten te nemen die het verantwoordelijk bestuursorgaan bevoegd is te nemen op grond van artikel 7:1, derde lid, onder a, van de Wvggz: het in de gelegenheid stellen van de betrokkene om te worden gehoord.</text:p>
              </text:list-item>
              <text:list-item text:style-override="id1-3-2-2-1-3">
                <text:number> 2. </text:number>
                <text:p text:style-name="al">Aan de hulpofficieren van justitie wordt ondermandaat verleend om namens het verantwoordelijk bestuursorgaan al die besluiten te nemen die het verantwoordelijk bestuursorgaan bevoegd is te nemen op grond van artikel 8:1, vijfde lid van de Wvggz: het inroepen van de hulp van ambtenaren van politie.</text:p>
              </text:list-item>
            </text:list>
          </text:section>
          <text:section text:name="artikel_id1-3-2-2-2" text:style-name="artikel">
            <text:p text:style-name="artikel_kop_titel"><text:span text:style-name="artikel_kop_label">Artikel</text:span> <text:span text:style-name="artikel_kop_nr"> 2 </text:span> 
              <text:span text:style-name="nadrukvet">Uitoefening ondermandaat</text:span>
            </text:p>
            <text:list text:style-name="id1-3-2-2-2-2">
              <text:list-item text:style-override="id1-3-2-2-2-2">
                <text:number> 1. </text:number>
                <text:p text:style-name="al">De directeur-bestuurder als bedoeld in artikel 1 lid 1 is bevoegd om ondermandaat voor zijn mandaat te verlenen;</text:p>
              </text:list-item>
              <text:list-item text:style-override="id1-3-2-2-2-3">
                <text:number> 2. </text:number>
                <text:p text:style-name="al">De gemeentesecretaris van Altena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 3 </text:span> 
              <text:span text:style-name="nadrukvet">Acceptatie mandaatnemer</text:span>
            </text:p>
            <text:p text:style-name="al">De directeur-bestuurder van de stichting Veilig Thuis West-Brabant accepteert schriftelijk uitdrukkelijk de mandaatverlening, zoals in dit besluit is omgeschreven.</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list text:style-name="id1-3-2-2-4-2">
              <text:list-item text:style-override="id1-3-2-2-4-2">
                <text:number> 1. </text:number>
                <text:p text:style-name="al">Dit besluit treedt in werking vanaf 1 januari 2020;</text:p>
              </text:list-item>
              <text:list-item text:style-override="id1-3-2-2-4-3">
                <text:number> 2. </text:number>
                <text:p text:style-name="al">Dit besluit kan worden aangehaald als “Ondermandaatbesluit burgemeestersbevoegdheden Wet verplichte geestelijke gezondheidszorg”.</text:p>
              </text:list-item>
            </text:list>
          </text:section>
        </text:section>
        <text:section text:name="regeling-sluiting_id1-3-2-3" text:style-name="regeling-sluiting">
          <text:section text:name="ondertekening_id1-3-2-3-1">
            <text:p><text:span text:style-name="functie">Gemeente Altena,</text:span></text:p>
          </text:section>
          <text:section text:name="ondertekening_id1-3-2-3-2">
            <text:p><text:span text:style-name="functie"/></text:p>
            <text:p><text:span text:style-name="functie">drs. A.J.E. van der Werf-Bram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7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DCTERMS.alternative">Ondermandaatbesluit burgemeestersbevoegdheden Wet verplichte geestelijke gezondheidszorg</meta:user-defined>
    <dc:language>nl</dc:language>
    <meta:user-defined meta:name="OVERHEID.Gemeente/DC.spatial">Altena</meta:user-defined>
    <meta:user-defined meta:name="DC.title">Besluit van de gemeentesecretaris van de gemeente Altena houdende regels omtrent ondermandaat burgemeestersbevoegdheden Wet verplichte geestelijke gezondheidszorg (Ondermandaatbesluit burgemeestersbevoegdheden Wet verplichte geestelijke gezondheidszorg)</meta:user-defined>
    <meta:user-defined meta:name="DCTERMS.W3CDTF/DCTERMS.available">2019-12-31</meta:user-defined>
    <meta:user-defined meta:name="DCTERMS.W3CDTF/OVERHEIDop.jaargang">2019</meta:user-defined>
    <meta:user-defined meta:name="OVERHEIDop.publicationIssue">320707</meta:user-defined>
    <meta:user-defined meta:name="OVERHEIDop.betreftRegeling">CVDR635614_1</meta:user-defined>
    <meta:user-defined meta:name="OVERHEIDop.GmbID/DC.identifier">gmb-2019-320707</meta:user-defined>
    <meta:user-defined meta:name="xs:date/OVERHEIDop.startdatum">2020-01-01</meta:user-defined>
    <meta:user-defined meta:name="OVERHEIDop.versieInformatie"/>
  </office:meta>
</office:document-meta>
</file>