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weg 3 te Swolgen, aangevraagde omgevingsvergunning 2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fwijken van het bestemmingsplan en de nieuwbouw van een sanitair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0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sweg 3 te Swolgen, aangevraagde omgevingsvergunning 2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207</meta:user-defined>
    <meta:user-defined meta:name="OVERHEIDop.GmbID/DC.identifier">gmb-2019-3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Z 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003 389060</meta:user-defined>
    <meta:user-defined meta:name="OVERHEIDop.versieInformatie"/>
  </office:meta>
</office:document-meta>
</file>