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tolbergstraat 9, 2019-07397, intern verbouwen, extern renoveren, isoleren dak, plaatsen dakraam en zonnepanelen, activiteit monumenten, ontheffing handelen in strijd met regels ruimtelijke ordening, verzonden 27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069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9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9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100 487775</meta:user-defined>
    <meta:user-defined meta:name="DC.title">Haarlem, verlengen beslistermijn Stolbergstraat 9, 2019-07397, intern verbouwen, extern renoveren, isoleren dak, plaatsen dakraam en zonnepanelen, activiteit monumenten, ontheffing handelen in strijd met regels ruimtelijke ordening, verzonden 27 december 2019</meta:user-defined>
    <meta:user-defined meta:name="OVERHEID.PostcodeHuisnummer/OVERHEIDop.postcodeHuisnummer">2012EP 9</meta:user-defined>
    <meta:user-defined meta:name="OVERHEIDop.straatnaam">Stolbergstraat</meta:user-defined>
    <meta:user-defined meta:name="OVERHEIDop.woonplaats">Haarlem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695</meta:user-defined>
    <meta:user-defined meta:name="OVERHEIDop.GmbID/DC.identifier">gmb-2019-320695</meta:user-defined>
    <meta:user-defined meta:name="OVERHEIDop.versieInformatie"/>
  </office:meta>
</office:document-meta>
</file>