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pèrelaan 25, 2019-09415, bouwkundig splitsen bovenwoning naar twee appartementen, ontheffing handelen in strijd met regels ruimtelijke ordening, verzonden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69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116 487259</meta:user-defined>
    <meta:user-defined meta:name="DC.title">Haarlem, verlengen beslistermijn Ampèrelaan 25, 2019-09415, bouwkundig splitsen bovenwoning naar twee appartementen, ontheffing handelen in strijd met regels ruimtelijke ordening, verzonden 24 december 2019</meta:user-defined>
    <meta:user-defined meta:name="OVERHEID.PostcodeHuisnummer/OVERHEIDop.postcodeHuisnummer">2014TX 25</meta:user-defined>
    <meta:user-defined meta:name="OVERHEIDop.straatnaam">Ampèrelaan</meta:user-defined>
    <meta:user-defined meta:name="OVERHEIDop.woonplaats">Haarle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94</meta:user-defined>
    <meta:user-defined meta:name="OVERHEIDop.GmbID/DC.identifier">gmb-2019-320694</meta:user-defined>
    <meta:user-defined meta:name="OVERHEIDop.versieInformatie"/>
  </office:meta>
</office:document-meta>
</file>