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edempte Raamgracht 5 RD, 2019-09578, uitbreiden bovenwoning, ontheffing handelen in strijd met regels ruimtelijke ordening, verzonden 2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069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69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389 488197</meta:user-defined>
    <meta:user-defined meta:name="DC.title">Haarlem, verlengen beslistermijn Gedempte Raamgracht 5 RD, 2019-09578, uitbreiden bovenwoning, ontheffing handelen in strijd met regels ruimtelijke ordening, verzonden 24 december 2019</meta:user-defined>
    <meta:user-defined meta:name="OVERHEID.PostcodeHuisnummer/OVERHEIDop.postcodeHuisnummer">2011WE 5 rd</meta:user-defined>
    <meta:user-defined meta:name="OVERHEIDop.straatnaam">Gedempte Raamgracht</meta:user-defined>
    <meta:user-defined meta:name="OVERHEIDop.woonplaats">Haarlem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692</meta:user-defined>
    <meta:user-defined meta:name="OVERHEIDop.GmbID/DC.identifier">gmb-2019-320692</meta:user-defined>
    <meta:user-defined meta:name="OVERHEIDop.versieInformatie"/>
  </office:meta>
</office:document-meta>
</file>