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compensatie eigen bijdrage kinderopvang studerende ouders Gemeente Midden-Groningen 2020</text:p>
      <text:section text:name="regeling_id1-3-2" text:style-name="regeling">
        <text:section text:name="aanhef_id1-3-2-1" text:style-name="aanhef">
          <text:section text:name="preambule_id1-3-2-1-1" text:style-name="preambule">
            <text:p text:style-name="al">Het college van burgemeester en wethouders van Midden-Groningen  </text:p>
            <text:p text:style-name="al">gelet op: artikel 1.13 van de Wet Kinderopvang; </text:p>
            <text:p text:style-name="al"/>
            <text:p text:style-name="al">gelet op artikel 3, van de Algemene Subsidieverordening Midden-Groningen 2019, </text:p>
            <text:p text:style-name="al"/>
            <text:p text:style-name="al">BESLUIT:</text:p>
            <text:p text:style-name="al"/>
            <text:p text:style-name="al">vast te stellen de navolgende:</text:p>
            <text:p text:style-name="al"/>
            <text:p text:style-name="al">Nadere regels  compensatie eigen bijdrage kinderopvang studerende ouders </text:p>
            <text:p text:style-name="al">Gemeente Midden-Groning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nadere regels wordt verstaan onder:</text:p>
            <text:p text:style-name="al">a. college: het college van burgemeester en wethouders van de gemeente Midden-Groningen </text:p>
            <text:p text:style-name="al">b. de wet: de Wet kinderopvang   </text:p>
            <text:p text:style-name="al">c. ouder(s): degene(n) die juridisch of feitelijk verantwoordelijk is (zijn) voor de dagelijkse zorg van het kind;</text:p>
            <text:p text:style-name="al">d. compensatie: tegemoetkoming in aanvulling op de kinderopvangtoeslag bedoeld als compensatie van de wettelijk bepaalde eigen bijdrage in de kosten van kinderopvang en uitgedrukt in een aan de ouder of kinderopvanginstelling maandelijks beschikbaar te stellen financiële vergoeding. </text:p>
            <text:p text:style-name="al">e. de definitie van de begrippen in deze verordening is dezelfde als in de Algemene wet bestuursrecht en de Participatiewet tenzij uit deze verordening anders blijkt. </text:p>
            <text:p text:style-name="al">f. BWRI: Bedrijf voor werk, re-integratie en inkomen, uitvoerder van de participatiewet voor de Gemeente-Midden Groningen.</text:p>
            <text:p text:style-name="al">g. Casemanager onderwijs: ondersteunt jongeren zonder startkwalificatie bij het alsnog behalen van een startkwalificatie.</text:p>
            <text:p text:style-name="al">h. Werk-coach: ondersteunt werkzoekenden bij het vinden van betaald werk.   </text:p>
            <text:p text:style-name="al"/>
          </text:section>
          <text:section text:name="paragraaf_id1-3-2-2-4" text:style-name="paragraaf">
            <text:p text:style-name="paragraaf_kop"><text:span text:style-name="label">Paragraaf</text:span> <text:span text:style-name="nr">2</text:span> RECHT OP VERGOE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egemoetkoming kosten kinderopvang</text:p>
            <text:p text:style-name="al">De ouder komt in aanmerking voor compensatie over de periode dat kinderopvangtoeslag wordt verleend t/m maximaal 230  uren per maand, indien: </text:p>
            <text:p text:style-name="al">a.  hij/zij jonger is dan 27 jaar;       </text:p>
            <text:p text:style-name="al">en </text:p>
            <text:p text:style-name="al">b. inwoner is van de gemeente Midden-Groningen;</text:p>
            <text:p text:style-name="al">c.  recht heeft op een bijdrage uit de Wet tegemoetkoming onderwijsbijdragen en schoolkosten dan wel studiefinanciering;       en</text:p>
            <text:p text:style-name="al">d.  een inkomen heeft van maximaal 100 % van de van toepassing zijnde bijstandsnorm exclusief vakantiegeld en inclusief eventuele bijzondere bijstand voor levensonderhoud;     en</text:p>
            <text:p text:style-name="al">e.  gebruik maakt van een geregistreerde kinderopvanginstelling (dagopvang, buitenschoolse opvang of gastouderopvang);       en</text:p>
            <text:p text:style-name="al">f.  gebruik maakt van het goedkoopste alternatief naar oordeel van het college; </text:p>
            <text:p text:style-name="al">en</text:p>
            <text:p text:style-name="al">g.  er geen sprake is van mogelijkheden van opvang in het informele circuit naar het oordeel van het college.</text:p>
            <text:p text:style-name="al"/>
          </text:section>
          <text:section text:name="artikel_id1-3-2-2-6" text:style-name="artikel">
            <text:p text:style-name="artikel_kop_titel"><text:span text:style-name="artikel_kop_label">Artikel</text:span> <text:span text:style-name="artikel_kop_nr">3</text:span> Hoogte tegemoetkoming</text:p>
            <text:p text:style-name="al">Lid 1. De hoogte van de compensatie is gebaseerd op de wettelijk bepaalde eigen bijdrage die de ouder betaalt na aftrek van de kinderopvangtoeslag. Daarnaast kan er een compensatie worden verleend voor een verschil tussen het wettelijke gestelde maximum uurtarief en het uurtarief van de kinderopvanginstelling. Dit zodanig dat de totale tegemoetkoming niet meer bedraagt dan de kosten van de kinderopvang.</text:p>
            <text:p text:style-name="al">Lid 2.  De hoogte van de compensatie is gebaseerd op het feitelijke aantal uren, vermeerderd met reistijd, dat voor kinderopvang als gevolg van scholing of een opleiding noodzakelijk is, alsmede de feitelijke prijs van de opvang. </text:p>
            <text:p text:style-name="al"/>
          </text:section>
          <text:section text:name="artikel_id1-3-2-2-7" text:style-name="artikel">
            <text:p text:style-name="artikel_kop_titel"><text:span text:style-name="artikel_kop_label">Artikel</text:span> <text:span text:style-name="artikel_kop_nr">4</text:span> subsidieplafond</text:p>
            <text:p text:style-name="al">Het college kan een subsidieplafond vaststellen. </text:p>
            <text:p text:style-name="al"/>
          </text:section>
          <text:section text:name="paragraaf_id1-3-2-2-8" text:style-name="paragraaf">
            <text:p text:style-name="paragraaf_kop"><text:span text:style-name="label">Paragraaf</text:span> <text:span text:style-name="nr">3</text:span> VERPLICH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Inlichtingenplicht</text:p>
            <text:p text:style-name="al">Lid 1. De ouder doet aan het college uit eigen beweging of op verzoek binnen één  week mededeling van alle feiten en omstandigheden die van invloed kunnen zijn op het recht op een compensatie.</text:p>
            <text:p text:style-name="al">Lid 2. Een ouder is verplicht aan het college medewerking te verlenen bij uitvoering van deze nadere regels.</text:p>
            <text:p text:style-name="al"/>
          </text:section>
          <text:section text:name="paragraaf_id1-3-2-2-10" text:style-name="paragraaf">
            <text:p text:style-name="paragraaf_kop"><text:span text:style-name="label">Paragraaf</text:span> <text:span text:style-name="nr">4</text:span> UITVOERINGSBEPAL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6</text:span> Aanvraag en betaalbaarstelling</text:p>
            <text:p text:style-name="al">Lid 1.  De compensatie dient schriftelijk te worden aangevraagd door middel van een daarvoor bestemd aanvraagformulier.</text:p>
            <text:p text:style-name="al">Lid 2. Bij de aanvraag moet meegestuurd worden:</text:p>
            <text:p text:style-name="al">a. offerte of contract van het kindcentrum dat de kinderopvang gaat verzorgen en waarin in ieder geval wordt aangegeven: het aantal uren kinderopvang per week, de kostprijs per uur en de aanvangsdatum van de opvang. </text:p>
            <text:p text:style-name="al">b. geldig identiteitsbewijs van de ouder en eventuele partner.</text:p>
            <text:p text:style-name="al">c. bewijs dat de ouder voldoet aan artikel 1.6, eerste lid, onderdeel j van de Wet Kinderopvang en Kwaliteitseisen Peuterspeelzalen.</text:p>
            <text:p text:style-name="al">d. gegevens op basis waarvan de duur en de hoogte van de compensatie kunnen worden vastgesteld.</text:p>
            <text:p text:style-name="al">Lid 3. Het college neemt binnen 8 weken na indiening van de aanvraag een besluit. </text:p>
            <text:p text:style-name="al">Lid 4. De compensatie wordt in de vorm van een voorschot in maandelijkse termijnen uitbetaald aan de ouder.</text:p>
            <text:p text:style-name="al">Lid 5. Het college kan nadere voorschriften stellen voor de wijze van uitbetaling. </text:p>
            <text:p text:style-name="al">Lid6. De aanvraag wordt ingediend via een casemanager onderwijs of werkcoach van het BWRI.</text:p>
            <text:p text:style-name="al"/>
          </text:section>
          <text:section text:name="artikel_id1-3-2-2-12" text:style-name="artikel">
            <text:p text:style-name="artikel_kop_titel"><text:span text:style-name="artikel_kop_label">Artikel</text:span> <text:span text:style-name="artikel_kop_nr">7</text:span> Ingangsdatum en duur van de tegemoetkoming </text:p>
            <text:p text:style-name="al">Lid 1. De compensatie wordt verleend met ingang van de datum waarop de volledige aanvraag voor de compensatie door de gemeente in ontvangst is genomen </text:p>
            <text:p text:style-name="al">Lid 2. Als op deze datum nog geen kinderopvang plaatsvindt, wordt de tegemoetkoming vastgesteld met ingang van de dag waarop de kinderopvang een aanvang neemt.</text:p>
            <text:p text:style-name="al">Lid 3. De compensatie wordt verleend voor de periode van maximaal een schooljaar van 1 september tot 31 augustus in het kalenderjaar daarna.  </text:p>
            <text:p text:style-name="al">Lid 4.  Een aanvraag of een verlenging dient voor 1 augustus  van het schooljaar waarvoor compensatie wordt aangevraagd te worden ingediend. </text:p>
            <text:p text:style-name="al"/>
          </text:section>
          <text:section text:name="artikel_id1-3-2-2-13" text:style-name="artikel">
            <text:p text:style-name="artikel_kop_titel"><text:span text:style-name="artikel_kop_label">Artikel</text:span> <text:span text:style-name="artikel_kop_nr">8</text:span> Herziening en intrekking</text:p>
            <text:p text:style-name="al">Het college kan de toekenning herzien of intrekken:</text:p>
            <text:p text:style-name="al">a. voor zover het niet behoorlijk nakomen van de inlichtingenverplichting als bedoeld in artikel 5 heeft geleid tot een onterechte of te hoog verstrekte vergoeding; en </text:p>
            <text:p text:style-name="al">b. voor zover anderszins een compensatie ten onrechte of tot een te hoog bedrag verleend is.</text:p>
            <text:p text:style-name="al"/>
          </text:section>
          <text:section text:name="artikel_id1-3-2-2-14" text:style-name="artikel">
            <text:p text:style-name="artikel_kop_titel"><text:span text:style-name="artikel_kop_label">Artikel</text:span> <text:span text:style-name="artikel_kop_nr">9</text:span> Vaststelling van de compensatie</text:p>
            <text:p text:style-name="al">Lid 1. De subsidie wordt ambtshalve vastgesteld binnen de bij subsidieverlening bepaalde termijn van acht weken na afloop van de periode waarvoor de compensatie is verleend, op basis van de jaaropgave van de kinderopvanginstelling over het aantal afgenomen opvanguren. (artikel 4:47 onder a. Awb).</text:p>
            <text:p text:style-name="al">Lid 2. Wanneer bij de vaststelling blijkt dat het voorschot lager is dan het vastgestelde bedrag, wordt het verschil binnen zes weken uitbetaald.  </text:p>
            <text:p text:style-name="al"/>
          </text:section>
          <text:section text:name="artikel_id1-3-2-2-15" text:style-name="artikel">
            <text:p text:style-name="artikel_kop_titel"><text:span text:style-name="artikel_kop_label">Artikel</text:span> <text:span text:style-name="artikel_kop_nr">10</text:span> Terugvordering</text:p>
            <text:p text:style-name="al">Lid 1. Als het college een besluit tot herziening of intrekking als bedoeld in artikel 8 genomen heeft, wordt een ten onrechte of te hoog verstrekte compensatie teruggevorderd.</text:p>
            <text:p text:style-name="al">Lid 2.  Wanneer bij de vaststelling van de hoogte van de compensatie, conform artikel 9, blijkt dat de definitieve hoogte van de compensatie negatief afwijkt van het betaalde voorschot, wordt een ten onrechte of te hoog verstrekt voorschot teruggevorderd. </text:p>
            <text:p text:style-name="al"/>
          </text:section>
          <text:section text:name="paragraaf_id1-3-2-2-16" text:style-name="paragraaf">
            <text:p text:style-name="paragraaf_kop"><text:span text:style-name="label">Paragraaf</text:span> <text:span text:style-name="nr">5</text:span> SLOTBEPAL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1</text:span> Inwerkingtreding</text:p>
            <text:p text:style-name="al">Deze regeling treedt in werking met ingang van 1 januari 2020.</text:p>
            <text:p text:style-name="al"/>
          </text:section>
          <text:section text:name="artikel_id1-3-2-2-18" text:style-name="artikel">
            <text:p text:style-name="artikel_kop_titel"><text:span text:style-name="artikel_kop_label">Artikel</text:span> <text:span text:style-name="artikel_kop_nr">12</text:span> Intrekking en overgang </text:p>
            <text:p text:style-name="al">De beleidsregels compensatie eigen bijdrage kinderopvang studerende ouders gemeente Hoogezand-Sappemeer vervallen met ingang van 1 januari 2020, met dien verstande dat ze van toepassing blijven op compensaties, die op basis daarvan zijn verleend. Aanvragen die vóór 1 januari 2020 zijn ingediend, waarop dan nog geen beschikking genomen is, vallen onder de nadere regels compensatie eigen bijdrage kinderopvang studerende ouders Midden-Groningen. </text:p>
            <text:p text:style-name="al"/>
          </text:section>
          <text:section text:name="artikel_id1-3-2-2-19" text:style-name="artikel">
            <text:p text:style-name="artikel_kop_titel"><text:span text:style-name="artikel_kop_label">Artikel</text:span> <text:span text:style-name="artikel_kop_nr">13</text:span> Citeertitel</text:p>
            <text:p text:style-name="al">Deze regeling wordt aangehaald als: </text:p>
            <text:p text:style-name="al">Nadere regels compensatie eigen bijdrage kinderopvang studerende ouders Gemeente Midden-Groningen  </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gemeente Midden-Groningen op 10 december 2019, </text:span></text:p>
            <text:p><text:span text:style-name="functie"/></text:p>
            <text:p><text:span text:style-name="functie"/></text:p>
            <text:p><text:span text:style-name="functie">Burgemeester,</text:span></text:p>
            <text:p><text:span text:style-name="functie"/></text:p>
            <text:p><text:span text:style-name="functie"/></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68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8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8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Sociale zekerheid | Organisatie en beleid</meta:user-defined>
    <meta:user-defined meta:name="DC.source">artikel 1.13 van de Wet kinderopvang en kwaliteitseisen peuterspeelzalen]|[1.0:c:BWBR0017017&amp;artikel=1.13&amp;g=2019-01-01</meta:user-defined>
    <meta:user-defined meta:name="DCTERMS.alternative">Nadere regels compensatie eigen bijdrage kinderopvang studerende ouders Gemeente Midden-Groningen</meta:user-defined>
    <dc:language>nl</dc:language>
    <meta:user-defined meta:name="OVERHEID.Gemeente/DC.spatial">Midden-Groningen</meta:user-defined>
    <meta:user-defined meta:name="DC.title">Nadere regels compensatie eigen bijdrage kinderopvang studerende ouders Gemeente Midden-Groningen 2020</meta:user-defined>
    <meta:user-defined meta:name="DCTERMS.W3CDTF/DCTERMS.available">2019-12-31</meta:user-defined>
    <meta:user-defined meta:name="DCTERMS.W3CDTF/OVERHEIDop.jaargang">2019</meta:user-defined>
    <meta:user-defined meta:name="OVERHEIDop.publicationIssue">320688</meta:user-defined>
    <meta:user-defined meta:name="OVERHEIDop.betreftRegeling">CVDR635612_1</meta:user-defined>
    <meta:user-defined meta:name="xs:date/OVERHEIDop.startdatum">2020-01-01</meta:user-defined>
    <meta:user-defined meta:name="OVERHEIDop.GmbID/DC.identifier">gmb-2019-320688</meta:user-defined>
    <meta:user-defined meta:name="OVERHEIDop.versieInformatie"/>
  </office:meta>
</office:document-meta>
</file>