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edempte Oude Gracht 24 ZW, 2019-09116, verduurzaming en onderhoud van Rijksmonument, activiteit monument, verzonden 27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68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8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8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6 488472</meta:user-defined>
    <meta:user-defined meta:name="DC.title">Haarlem, besluit buiten behandeling stellen Gedempte Oude Gracht 24 ZW, 2019-09116, verduurzaming en onderhoud van Rijksmonument, activiteit monument, verzonden 27 december 2019</meta:user-defined>
    <meta:user-defined meta:name="OVERHEID.PostcodeHuisnummer/OVERHEIDop.postcodeHuisnummer">2011GR 28 rd</meta:user-defined>
    <meta:user-defined meta:name="OVERHEIDop.straatnaam">Gedempte Oude gracht</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687</meta:user-defined>
    <meta:user-defined meta:name="OVERHEIDop.GmbID/DC.identifier">gmb-2019-320687</meta:user-defined>
    <meta:user-defined meta:name="OVERHEIDop.versieInformatie"/>
  </office:meta>
</office:document-meta>
</file>