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passen van antenneinstallaties, Neude 11 te Utrecht,  HZ_WABO-19-31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ude 11 te Utrecht</text:p>
            <text:p text:style-name="common-al">HZ_WABO-19-31177</text:p>
            <text:p text:style-name="common-al">Toelichting: het aanpassen van antenneinstallaties</text:p>
            <text:p text:style-name="common-al">Datum besluit: 23 december 2019</text:p>
            <text:p text:style-name="common-al">Startdatum bezwaartermijn: 28 decem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0684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8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8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63.96 456131.07</meta:user-defined>
    <meta:user-defined meta:name="DC.title">Afgehandelde omgevingsvergunning, het aanpassen van antenneinstallaties, Neude 11 te Utrecht,  HZ_WABO-19-31177</meta:user-defined>
    <meta:user-defined meta:name="OVERHEID.PostcodeHuisnummer/OVERHEIDop.postcodeHuisnummer">3512AE 11</meta:user-defined>
    <meta:user-defined meta:name="OVERHEIDop.straatnaam">Neude</meta:user-defined>
    <meta:user-defined meta:name="OVERHEIDop.woonplaats">Utrecht</meta:user-defined>
    <meta:user-defined meta:name="DCTERMS.W3CDTF/DCTERMS.available">2019-12-31</meta:user-defined>
    <meta:user-defined meta:name="OVERHEIDop.externeBijlage">Aanvraagdocument  publiceerbaar-A|exb-2019-63531</meta:user-defined>
    <meta:user-defined meta:name="OVERHEIDop.externeBijlage">Besluit omgevingsvergunning publiceerbaar|exb-2019-63532</meta:user-defined>
    <meta:user-defined meta:name="DCTERMS.W3CDTF/OVERHEIDop.jaargang">2019</meta:user-defined>
    <meta:user-defined meta:name="OVERHEIDop.publicationIssue">320684</meta:user-defined>
    <meta:user-defined meta:name="OVERHEIDop.GmbID/DC.identifier">gmb-2019-320684</meta:user-defined>
    <meta:user-defined meta:name="OVERHEIDop.versieInformatie"/>
  </office:meta>
</office:document-meta>
</file>