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58 RD, 2019-11019, realiseren balkon en wijzigen van raam naar openslaande deuren, 2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88872</meta:user-defined>
    <meta:user-defined meta:name="DC.title">Haarlem, ingekomen aanvraag omgevingsvergunning Parklaan 58 RD, 2019-11019, realiseren balkon en wijzigen van raam naar openslaande deuren, 24 december 2019 De bovenstaande aanvraag is binnengekomen, deze ligt niet ter inzage en is niet digitaal te volgen.</meta:user-defined>
    <meta:user-defined meta:name="OVERHEID.PostcodeHuisnummer/OVERHEIDop.postcodeHuisnummer">2011KZ 94j</meta:user-defined>
    <meta:user-defined meta:name="OVERHEIDop.straatnaam">Parklaa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69</meta:user-defined>
    <meta:user-defined meta:name="OVERHEIDop.GmbID/DC.identifier">gmb-2019-320669</meta:user-defined>
    <meta:user-defined meta:name="OVERHEIDop.versieInformatie"/>
  </office:meta>
</office:document-meta>
</file>