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toeristenbelasting 2016 (4e wijziging)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5 oktober 2019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</text:span>
            <text:span text:style-name="nadrukvet">toeristenbelasting 2016 (4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, lid 3 is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rtikel 6 Belastingtarief wordt als volgt gewijzigd:</text:p>
            <text:p text:style-name="al">Artikel 6 Belastingtarief                                           </text:p>
            <text:p text:style-name="al">Per overnachting bedraagt het tarief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1,09    </text:p>
                  </table:table-cell>
                  <table:table-cell table:style-name="entry" table:number-rows-spanned="1" table:number-columns-spanned="1">
                    <text:p text:style-name="table_al">€ 1,11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Inwerkingtreding</text:span>
            </text:p>
            <text:p text:style-name="al">Deze verordening treedt in werking met ingang van 1 januari 2020. De datum van ingang van de heffing is eveneens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vet">Overgangsrecht</text:span>
            </text:p>
            <text:p text:style-name="al">De bepalingen die op grond van deze verordening worden gewijzigd blijven van toepassing op belastbare feiten die zich vóór de in artikel 3 genoemde datum van 1 januari 2020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Citeerartikel</text:span>
            </text:p>
            <text:p text:style-name="al">Deze verordening wordt aangehaald als 4e wijziging van de verordening toeristenbelasting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5 nov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P. van Vugt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</text:span></text:p>
            <text:p><text:span text:style-name="functie">J.F. Weber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066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6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6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4 Gemeentewet]|[1.0:v:BWBR0005416&amp;artikel=224</meta:user-defined>
    <meta:user-defined meta:name="OVERHEIDop.referentienummer">A19.001081</meta:user-defined>
    <meta:user-defined meta:name="DCTERMS.alternative">Verordening toeristenbelast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toeristenbelasting Verordening toeristenbelasting 2016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66</meta:user-defined>
    <meta:user-defined meta:name="OVERHEIDop.betreftRegeling">CVDR388442_5</meta:user-defined>
    <meta:user-defined meta:name="xs:date/OVERHEIDop.startdatum">2020-01-01</meta:user-defined>
    <meta:user-defined meta:name="OVERHEIDop.GmbID/DC.identifier">gmb-2019-320666</meta:user-defined>
    <meta:user-defined meta:name="OVERHEIDop.versieInformatie"/>
  </office:meta>
</office:document-meta>
</file>