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Bennebroekerdijk 1, 2136 LS  Zwaanshoek, Handelsonderneming John Visscher,  het bouwen van een garage/berging, datum besluit van rechtswege: 24-12-2019 (datum besluit is datum bekendmaking), zaak 8727689, OLO-nummer:  4111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text:span>r </text:p>
            <text:p text:style-name="common-al">Het besluit en de bijbehorende stukken zijn gedurende zes weken, na de verzenddatum van het besluit, in te zien op loket.<text:a xlink:href="http://www.odnzkg.nl/" xlink:type="simple">odnzkg.nl </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066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6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6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2165 480832</meta:user-defined>
    <meta:user-defined meta:name="DC.title">Verleende omgevingsvergunning (van rechtswege), Bennebroekerdijk 1, 2136 LS  Zwaanshoek, Handelsonderneming John Visscher,  het bouwen van een garage/berging, datum besluit van rechtswege: 24-12-2019 (datum besluit is datum bekendmaking), zaak 8727689, OLO-nummer:  4111211.</meta:user-defined>
    <meta:user-defined meta:name="OVERHEID.PostcodeHuisnummer/OVERHEIDop.postcodeHuisnummer">2136LS 1</meta:user-defined>
    <meta:user-defined meta:name="OVERHEIDop.straatnaam">Bennebroekerdijk</meta:user-defined>
    <meta:user-defined meta:name="OVERHEIDop.woonplaats">Zwaanshoek</meta:user-defined>
    <meta:user-defined meta:name="DCTERMS.W3CDTF/DCTERMS.available">2019-12-31</meta:user-defined>
    <meta:user-defined meta:name="DCTERMS.W3CDTF/OVERHEIDop.jaargang">2019</meta:user-defined>
    <meta:user-defined meta:name="OVERHEIDop.publicationIssue">320663</meta:user-defined>
    <meta:user-defined meta:name="OVERHEIDop.GmbID/DC.identifier">gmb-2019-320663</meta:user-defined>
    <meta:user-defined meta:name="OVERHEIDop.versieInformatie"/>
  </office:meta>
</office:document-meta>
</file>