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zoom 2 t/m 44, 50 t/m 86, 90 t/m 126, 2142 EW Cruquius, TPC Project B.V.,  het wijzigen van de op 21 december 2018 verleende vergunning met zaaknummer 8574022, datum besluit: 24-12-2019 (datum besluit is datum bekendmaking), zaak 9307250, OLO-4796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66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150 483034</meta:user-defined>
    <meta:user-defined meta:name="DC.title">Verleende omgevingsvergunning,  Cruquiuszoom 2 t/m 44, 50 t/m 86, 90 t/m 126, 2142 EW Cruquius, TPC Project B.V.,  het wijzigen van de op 21 december 2018 verleende vergunning met zaaknummer 8574022, datum besluit: 24-12-2019 (datum besluit is datum bekendmaking), zaak 9307250, OLO-4796677.</meta:user-defined>
    <meta:user-defined meta:name="OVERHEID.PostcodeHuisnummer/OVERHEIDop.postcodeHuisnummer">2142EW 2</meta:user-defined>
    <meta:user-defined meta:name="OVERHEIDop.straatnaam">Cruquiuszoom</meta:user-defined>
    <meta:user-defined meta:name="OVERHEIDop.woonplaats">Cruquius</meta:user-defined>
    <meta:user-defined meta:name="DCTERMS.W3CDTF/DCTERMS.available">2019-12-31</meta:user-defined>
    <meta:user-defined meta:name="DCTERMS.W3CDTF/OVERHEIDop.jaargang">2019</meta:user-defined>
    <meta:user-defined meta:name="OVERHEIDop.publicationIssue">320662</meta:user-defined>
    <meta:user-defined meta:name="OVERHEIDop.GmbID/DC.identifier">gmb-2019-320662</meta:user-defined>
    <meta:user-defined meta:name="OVERHEIDop.versieInformatie"/>
  </office:meta>
</office:document-meta>
</file>