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577</text:span>
          </text:p>
            <text:p text:style-name="common-al">Gemeente Amstelveen heeft op 25 december 2019 een aanvraag omgevingsvergunning ontvangen voor het plaatsen van twee ramen in de zijgevel. De locatie is Jan Benninghstraat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65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21 480296.94</meta:user-defined>
    <meta:user-defined meta:name="DC.title">Gemeente Amstelveen - aanvraag omgevingsvergunning ontvangen - Jan Benninghstraat 29 in Amstelveen</meta:user-defined>
    <meta:user-defined meta:name="OVERHEID.PostcodeHuisnummer/OVERHEIDop.postcodeHuisnummer">1181SJ 29</meta:user-defined>
    <meta:user-defined meta:name="OVERHEIDop.straatnaam">Bergenvaarderstraat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58</meta:user-defined>
    <meta:user-defined meta:name="OVERHEIDop.GmbID/DC.identifier">gmb-2019-320658</meta:user-defined>
    <meta:user-defined meta:name="OVERHEIDop.versieInformatie"/>
  </office:meta>
</office:document-meta>
</file>