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3-1-1">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maatschappelijke ondersteuning (Verordening maatschappelijke ondersteuning gemeente Simpelveld 2020)</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burgemeester en wethouders van 5 november 2019 </text:p>
            <text:p text:style-name="al"/>
            <text:p text:style-name="al">gelet op de artikelen 2.1.3, 2.1.4,<text:span text:style-name="nadrukcur"> eerste tot en met vierde lid, en zesde lid, 2.1.4a, eerste, tweede, vijfde en zesde lid, 2.1.4b, tweede lid, </text:span>2.1.5, eerste lid, 2.1.6, 2.1.7, 2.3.6, vierde lid en 2.6.6, eerste lid, van de Wet maatschappelijke ondersteuning 2015 en artikel 5.4 van het Uitvoeringsbesluit Wmo 2015;</text:p>
            <text:p text:style-name="al"/>
            <text:p text:style-name="al">gezien het advies van de commissie Burgerzake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Simpelvel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waarvan aannemelijk is dat de cliënt daarover ook zou (hebben kunnen) beschikken indien hij geen beperkingen zou hebben gehad. </text:p>
                </text:list-item>
                <text:list-item text:style-override="id1-3-2-2-1-2-3-2">
                  <text:number>-</text:number>
                  <text:p text:style-name="al">Algemene Maatregel van Bestuur: vigerende Uitvoeringsbesluit Wmo;</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vigerend Uitvoeringsbesluit Wmo 2015;</text:p>
                </text:list-item>
                <text:list-item text:style-override="id1-3-2-2-1-2-3-5">
                  <text:number>-</text:number>
                  <text:p text:style-name="al">eigen bijdrage: bijdrage als bedoeld in de artikelen 2.1.4, en 2.1.4a van de wet;</text:p>
                </text:list-item>
                <text:list-item text:style-override="id1-3-2-2-1-2-3-6">
                  <text:number>-</text:number>
                  <text:p text:style-name="al">gesprek: gesprek in het kader van het onderzoek als bedoeld in artikel 2.3.2, eerste lid, van de wet;</text:p>
                </text:list-item>
                <text:list-item text:style-override="id1-3-2-2-1-2-3-7">
                  <text:number>-</text:number>
                  <text:p text:style-name="al">hulpvraag: behoefte aan maatschappelijke ondersteuning als bedoeld in artikel 2.3.2, eerste lid, van de wet;</text:p>
                </text:list-item>
                <text:list-item text:style-override="id1-3-2-2-1-2-3-8">
                  <text:number>-</text:number>
                  <text:p text:style-name="al">ingezetene: cliënt die zijn hoofdverblijf heeft in de gemeente Simpelveld;</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nadere regeling /regels: </text:p>
                  <text:list text:style-name="id1-3-2-2-1-2-3-10-3">
                    <text:list-item text:style-override="id1-3-2-2-1-2-3-10-3-1">
                      <text:number>-</text:number>
                      <text:p text:style-name="al">vigerende Nadere regels Wmo Opvang en Beschermd wonen gemeente Simpelveld;</text:p>
                    </text:list-item>
                    <text:list-item text:style-override="id1-3-2-2-1-2-3-10-3-2">
                      <text:number>-</text:number>
                      <text:p text:style-name="al">vigerende Nadere regels Wmo gemeente Simpelveld;</text:p>
                    </text:list-item>
                  </text:list>
                </text:list-item>
                <text:list-item text:style-override="id1-3-2-2-1-2-3-11">
                  <text:number>-</text:number>
                  <text:p text:style-name="al">persoonlijk plan: plan waarin de cliënt de omstandigheden, bedoeld in artikel 2.3.2, vierde lid, onderdelen a tot en met h van de wet, beschrijft en aangeeft welke maatschappelijke ondersteuning naar zijn mening het meest is aangewezen;</text:p>
                </text:list-item>
                <text:list-item text:style-override="id1-3-2-2-1-2-3-12">
                  <text:number>-</text:number>
                  <text:p text:style-name="al">pgb: persoonsgebonden budget als bedoeld in artikel 1.1.1 van de wet;</text:p>
                </text:list-item>
                <text:list-item text:style-override="id1-3-2-2-1-2-3-13">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 </text:p>
              <text:list text:style-name="id1-3-2-2-2-2-2">
                <text:list-item text:style-override="id1-3-2-2-2-2-2">
                  <text:number> 1. </text:number>
                  <text:p text:style-name="al">Het college zorgt ervoor dat ingezetenen een beroep kunnen doen op kosteloze cliëntondersteuning, waarbij het belang van de cliënt uitgangspunt is.</text:p>
                </text:list-item>
                <text:list-item text:style-override="id1-3-2-2-2-2-3">
                  <text:number> 2. </text:number>
                  <text:p text:style-name="al">Het college wijst de cliënt en zijn mantelzorger voor het onderzoek, bedoeld in artikel 2.3.2, eerste lid, van de wet, op de mogelijkheid gebruik te maken van gratis cliëntondersteuning.</text:p>
                  <text:p text:style-name="al"/>
                </text:list-item>
              </text:list>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van beschermd wonen en opvang wordt verwezen naar de vigerende verordening maatschappelijke ondersteuning gemeente Heerlen.</text:p>
                    <text:p text:style-name="al"/>
                  </text:list-item>
                </text:list>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Het college onderzoekt, zo spoedig mogelijk de factoren zoals genoemd in art.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 </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lid 9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3-3-1-3">
                        <text:list-item text:style-override="id1-3-2-2-3-2-3-3-1-3-1">
                          <text:number>1.</text:number>
                          <text:p text:style-name="al">op eigen kracht; </text:p>
                        </text:list-item>
                        <text:list-item text:style-override="id1-3-2-2-3-2-3-3-1-3-2">
                          <text:number>2.</text:number>
                          <text:p text:style-name="al">met gebruikelijke hulp; </text:p>
                        </text:list-item>
                        <text:list-item text:style-override="id1-3-2-2-3-2-3-3-1-3-3">
                          <text:number>3.</text:number>
                          <text:p text:style-name="al">met mantelzorg;</text:p>
                        </text:list-item>
                        <text:list-item text:style-override="id1-3-2-2-3-2-3-3-1-3-4">
                          <text:number>4.</text:number>
                          <text:p text:style-name="al">met hulp van andere personen uit zijn sociale netwerk</text:p>
                        </text:list-item>
                        <text:list-item text:style-override="id1-3-2-2-3-2-3-3-1-3-5">
                          <text:number>5.</text:number>
                          <text:p text:style-name="al">met gebruikmaking van algemeen gebruikelijke voorzieningen;</text:p>
                        </text:list-item>
                        <text:list-item text:style-override="id1-3-2-2-3-2-3-3-1-3-6">
                          <text:number>6.</text:number>
                          <text:p text:style-name="al">met algemene voorzieningen. </text:p>
                        </text:list-item>
                        <text:list-item text:style-override="id1-3-2-2-3-2-3-3-1-3-7">
                          <text:number>7.</text:number>
                          <text:p text:style-name="al">met andere voorzieningen</text:p>
                        </text:list-item>
                      </text:list>
                    </text:list-item>
                    <text:list-item text:style-override="id1-3-2-2-3-2-3-3-2">
                      <text:number/>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item>
                    <text:list-item text:style-override="id1-3-2-2-3-2-3-3-3">
                      <text:number>b.</text:number>
                      <text:p text:style-name="al">ter compensatie van de problemen bij het zich handhaven in de samenleving van de cliënt met <text:span text:style-name="nadrukondlijn">psychische of psychosociale problemen</text:span> en de cliënt die de thuissituatie heeft verlaten, al dan niet in verband met risico’s voor zijn veiligheid als gevolg van huiselijk geweld, voor zover de cliënt deze problemen naar het oordeel van het college niet kan verminderen of wegnemen</text:p>
                      <text:list text:style-name="id1-3-2-2-3-2-3-3-3-3">
                        <text:list-item text:style-override="id1-3-2-2-3-2-3-3-3-3-1">
                          <text:number>1.</text:number>
                          <text:p text:style-name="al">op eigen kracht; </text:p>
                        </text:list-item>
                        <text:list-item text:style-override="id1-3-2-2-3-2-3-3-3-3-2">
                          <text:number>2.</text:number>
                          <text:p text:style-name="al">met gebruikelijke hulp;</text:p>
                        </text:list-item>
                        <text:list-item text:style-override="id1-3-2-2-3-2-3-3-3-3-3">
                          <text:number>3.</text:number>
                          <text:p text:style-name="al">met mantelzorg; </text:p>
                        </text:list-item>
                        <text:list-item text:style-override="id1-3-2-2-3-2-3-3-3-3-4">
                          <text:number>4.</text:number>
                          <text:p text:style-name="al">met hulp van andere personen uit zijn sociale netwerk;</text:p>
                        </text:list-item>
                        <text:list-item text:style-override="id1-3-2-2-3-2-3-3-3-3-5">
                          <text:number>5.</text:number>
                          <text:p text:style-name="al">met gebruikmaking van algemene voorzieningen. </text:p>
                        </text:list-item>
                        <text:list-item text:style-override="id1-3-2-2-3-2-3-3-3-3-6">
                          <text:number>6.</text:number>
                          <text:p text:style-name="al">met gebruikmaking van algemeen gebruikelijke voorzieningen; </text:p>
                        </text:list-item>
                        <text:list-item text:style-override="id1-3-2-2-3-2-3-3-3-3-7">
                          <text:number>7.</text:number>
                          <text:p text:style-name="al">met andere voorzieningen. </text:p>
                        </text:list-item>
                      </text:list>
                    </text:list-item>
                    <text:list-item text:style-override="id1-3-2-2-3-2-3-3-4">
                      <text:number/>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text:p>
                </text:list-item>
                <text:list-item text:style-override="id1-3-2-2-3-2-6">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7">
                  <text:number>6.</text:number>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 toestemming heeft verleend of de noodzaak achteraf nog kan worden vastgestel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 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indien het een voorziening betreft die cliënt vóór de melding heeft gerealiseerd en cliënt niet kan aantonen dat er sprake was van een acute noodsituatie op grond waarvan de voorziening dringend noodzakelijk was. </text:p>
                    </text:list-item>
                    <text:list-item text:style-override="id1-3-2-2-3-3-2-3-7">
                      <text:number>g.</text:number>
                      <text:p text:style-name="al">indien de cliënt niet of in onvoldoende mate voldoet aan de verplichtingen als bedoeld in artikel 2.3.8., 1<text:span text:style-name="sup">e</text:span> en 3<text:span text:style-name="sup">e</text:span> lid van de wet.</text:p>
                    </text:list-item>
                    <text:list-item text:style-override="id1-3-2-2-3-3-2-3-8">
                      <text:number>h.</text:number>
                      <text:p text:style-name="al">indien een cliënt tekortschietend besef van verantwoordelijkheid heeft getoond.</text:p>
                    </text:list-item>
                  </text:list>
                </text:list-item>
                <text:list-item text:style-override="id1-3-2-2-3-3-3">
                  <text:number>2.</text:number>
                  <text:p text:style-name="al">Geen maatwerkvoorziening gericht op zelfredzaamheid en participatie, beschermd wonen en opvang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een financiële tegemoetkoming of in de vorm van een pgb,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
                  <text:number>1.</text:number>
                  <text:p text:style-name="al">In de beschikking tot verstrekking van een maatwerkvoorziening wordt in ieder geval aangegeven of deze als voorziening in natura, pgb of als financiële tegemoetkoming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voor welk resultaat de financiële tegemoetkoming kan worden aangewend;</text:p>
                    </text:list-item>
                    <text:list-item text:style-override="id1-3-2-2-3-4-5-3-2">
                      <text:number>b.</text:number>
                      <text:p text:style-name="al">welke kwaliteitseisen gelden voor de besteding van de financiële tegemoetkoming ;</text:p>
                    </text:list-item>
                    <text:list-item text:style-override="id1-3-2-2-3-4-5-3-3">
                      <text:number>c.</text:number>
                      <text:p text:style-name="al">wat de hoogte van de financiële tegemoetkoming is en hoe hiertoe is gekomen;</text:p>
                    </text:list-item>
                    <text:list-item text:style-override="id1-3-2-2-3-4-5-3-4">
                      <text:number>d.</text:number>
                      <text:p text:style-name="al">wat de duur is van de verstrekking waarvoor de financiële tegemoetkoming is bedoeld, en</text:p>
                    </text:list-item>
                    <text:list-item text:style-override="id1-3-2-2-3-4-5-3-5">
                      <text:number>e.</text:number>
                      <text:p text:style-name="al">de wijze van verantwoording van de besteding van de financiële tegemoetkoming.</text:p>
                    </text:list-item>
                  </text:list>
                </text:list-item>
                <text:list-item text:style-override="id1-3-2-2-3-4-6">
                  <text:number>5.</text:number>
                  <text:p text:style-name="al">Als sprake is van een te betal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b.</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lp bij het huishouden: </text:span>
                  </text:p>
                      <text:list text:style-name="id1-3-2-2-3-5-4-3-2-3">
                        <text:list-item text:style-override="id1-3-2-2-3-5-4-3-2-3-1">
                          <text:number>1°.</text:number>
                          <text:p text:style-name="al">een bedrag per uur voor hulp bij het huishouden, waarbij de zorg wordt geleverd door een persoon uit het sociale netwerk of mensen die niet als zelfstandig ondernemer bij de Kamer van Koophandel geregistreerd zijn: wettelijk minimumloon plus een vaste toeslag van € 1,90 per uur in verband met kosten verband houdend met werkgeverslasten; of</text:p>
                        </text:list-item>
                        <text:list-item text:style-override="id1-3-2-2-3-5-4-3-2-3-2">
                          <text:number>2°.</text:number>
                          <text:p text:style-name="al">een bedrag per uur voor hulp bij het huishouden, waarbij de zorg wordt geleverd door een bij de Kamer van Koophandel geregistreerde zelfstandig ondernemer zonder personeel (ZZP): bruto-uurloon conform CAO VVT salarisschaal HbH periodiek 5 verhoogd met 20% (inclusief 8% vakantiegeld en 8,33% vakantiedagen) in verband met afdrachten aan de belastingdienst / werkgeverslasten; of</text:p>
                        </text:list-item>
                        <text:list-item text:style-override="id1-3-2-2-3-5-4-3-2-3-3">
                          <text:number>3°.</text:number>
                          <text:p text:style-name="al">een bedrag per uur voor hulp bij het huishouden, waarbij de zorg wordt geleverd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3">
                      <text:number>c.</text:number>
                      <text:p text:style-name="al">
                    <text:span text:style-name="nadrukondlijn">persoonlijke begeleiding:</text:span>
                  </text:p>
                      <text:list text:style-name="id1-3-2-2-3-5-4-3-3-3">
                        <text:list-item text:style-override="id1-3-2-2-3-5-4-3-3-3-1">
                          <text:number>1°.</text:number>
                          <text:p text:style-name="al">een bedrag per uur voor persoonlijke begeleiding basis uitgevoerd door een persoon uit het sociale netwerk: gemiddeld minimumloon conform CAO Gehandicaptenzorg plus een vaste toeslag van € 1,90 per uur in verband met kosten verband houdend met werkgeverslasten ; of</text:p>
                        </text:list-item>
                        <text:list-item text:style-override="id1-3-2-2-3-5-4-3-3-3-2">
                          <text:number>2°.</text:number>
                          <text:p text:style-name="al">een bedrag per uur voor persoonlijke begeleiding basis uitgevoerd door een bij de Kamer van Koophandel geregistreerde zelfstandig ondernemer zonder personeel (ZZP): gemiddelde bruto- uurloon conform CAO Gehandicaptenzorg FWG 40 verhoogd met 20% (inclusief 8% vakantiegeld en 8,33% vakantiedagen) in verband met afdrachten aan de belastingdienst / werkgeverslasten; of </text:p>
                        </text:list-item>
                        <text:list-item text:style-override="id1-3-2-2-3-5-4-3-3-3-3">
                          <text:number>3°.</text:number>
                          <text:p text:style-name="al">een bedrag per uur voor persoonlijke begeleiding basis uitgevoerd door een daartoe opgeleid persoon in dienst bij een zorgaanbieder: op basis van het laagste toepasselijke  tarief per uur voor zorg in natura dat hiervoor zou worden gehanteerd door een door de gemeente gecontracteerde aanbieder </text:p>
                        </text:list-item>
                        <text:list-item text:style-override="id1-3-2-2-3-5-4-3-3-3-4">
                          <text:number>4°.</text:number>
                          <text:p text:style-name="al">een bedrag per uur voor persoonlijke begeleiding plus uitgevoerd door een bij de Kamer van Koophandel geregistreerde zelfstandig ondernemer zonder personeel (ZZP): bruto-uurloon conform CAO Gehandicaptenzorg FWG 45 verhoogd met 20% (inclusief 8% vakantiegeld en 8,33% vakantiedagen) in verband met afdrachten aan de belastingdienst / werkgeverslasten </text:p>
                        </text:list-item>
                        <text:list-item text:style-override="id1-3-2-2-3-5-4-3-3-3-5">
                          <text:number>5°.</text:number>
                          <text:p text:style-name="al">een bedrag per uur voor persoonlijke begeleiding plus uitgevoerd door een daartoe opgeleid persoon in het bezit van bijzondere deskundigheid in dienst bij een zorgaanbieder: op basis van het laagste toepasselijke tarief per uur voor zorg in natura  dat hiervoor zou worden gehanteerd door een door de gemeente gecontracteerde aanbieder </text:p>
                        </text:list-item>
                      </text:list>
                    </text:list-item>
                    <text:list-item text:style-override="id1-3-2-2-3-5-4-3-4">
                      <text:number>d.</text:number>
                      <text:p text:style-name="al">
                    <text:span text:style-name="nadrukondlijn">dagbesteding</text:span>:</text:p>
                      <text:list text:style-name="id1-3-2-2-3-5-4-3-4-3">
                        <text:list-item text:style-override="id1-3-2-2-3-5-4-3-4-3-1">
                          <text:number>1°.</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komt overeen met het laagste tarief voor dergelijke begeleiding in natura door een door de gemeente gecontracteerde aanbieder.</text:p>
                        </text:list-item>
                        <text:list-item text:style-override="id1-3-2-2-3-5-4-3-4-3-2">
                          <text:number>2°.</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text:span>: </text:p>
                      <text:list text:style-name="id1-3-2-2-3-5-4-3-5-3">
                        <text:list-item text:style-override="id1-3-2-2-3-5-4-3-5-3-1">
                          <text:number>1°.</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 of</text:p>
                        </text:list-item>
                        <text:list-item text:style-override="id1-3-2-2-3-5-4-3-5-3-2">
                          <text:number>2°.</text:number>
                          <text:p text:style-name="al">een bedrag per etmaal voor kortdurend verblijf / respijtzorg waarbij de ondersteuning wordt geboden door een bij de Kamer van Koophandel geregistreerde zelfstandig ondernemer zonder personeel (ZZP): op basis van het laagste toepasselijke tarief per uur voor zorg in natura dat hiervoor zou worden gehanteerd door een door de gemeente gecontracteerde aanbieder; of</text:p>
                        </text:list-item>
                        <text:list-item text:style-override="id1-3-2-2-3-5-4-3-5-3-3">
                          <text:number>3°.</text:number>
                          <text:p text:style-name="al">een bedrag per etmaal voor kortdurend verblijf / respijtzorg waarbij de ondersteuning wordt geboden door een daartoe opgeleid persoon in dienst bij een zorgaanbieder: op basis van het laagste toepasselijke tarief per uur voor zorg in natura dat hiervoor zou worden gehanteerd door een door de gemeente gecontracteerde aanbieder; </text:p>
                        </text:list-item>
                      </text:list>
                    </text:list-item>
                    <text:list-item text:style-override="id1-3-2-2-3-5-4-3-6">
                      <text:number>f.</text:number>
                      <text:p text:style-name="al">
                    <text:span text:style-name="nadrukondlijn">vervoer van en naar de dagbesteding:</text:span>
                  </text:p>
                      <text:p text:style-name="al">een tarief per dag op basis van het laagste toepasselijke tarief per uur voor zorg in natura dat hiervoor zou worden gehanteerd door een door de gemeente gecontracteerde aanbieder. </text:p>
                    </text:list-item>
                  </text:list>
                </text:list-item>
                <text:list-item text:style-override="id1-3-2-2-3-5-5">
                  <text:number> 4. </text:number>
                  <text:p text:style-name="al">Een cliënt aan wie een pgb wordt verstrekt, kan diensten, hulpmiddelen, woningaanpassingen  en andere maatregelen onder de volgende voorwaarden betrekken van een persoon die behoort tot het sociale netwerk als: </text:p>
                  <text:list text:style-name="id1-3-2-2-3-5-5-3">
                    <text:list-item text:style-override="id1-3-2-2-3-5-5-3-1">
                      <text:number>a.</text:number>
                      <text:p text:style-name="al">deze persoon hiervoor een tarief hanteert dat niet hoger is dan het op grond van het derde en vierde lid gehanteerde tarief, en</text:p>
                    </text:list-item>
                    <text:list-item text:style-override="id1-3-2-2-3-5-5-3-2">
                      <text:number>b.</text:number>
                      <text:p text:style-name="al">tussenpersonen of belangenbehartigers niet uit het pgb worden betaald.</text:p>
                    </text:list-item>
                  </text:list>
                </text:list-item>
                <text:list-item text:style-override="id1-3-2-2-3-5-6">
                  <text:number> 5. </text:number>
                  <text:p text:style-name="al">De tarieven voor PGB kunnen jaarlijks worden geïndexeerd. De wijze en peildatum van indexatie wordt verder uitgewerkt in de nadere regels.</text:p>
                </text:list-item>
                <text:list-item text:style-override="id1-3-2-2-3-5-7">
                  <text:number> 6. </text:number>
                  <text:p text:style-name="al">Een persoonsgebonden budget dient door de cliënt binnen zes maanden na toekenning te worden aangewend ten behoeve van het resultaat waarvoor het is verstrekt.</text:p>
                </text:list-item>
                <text:list-item text:style-override="id1-3-2-2-3-5-8">
                  <text:number> 7. </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9">
                  <text:number> 8. </text:number>
                  <text:p text:style-name="al">Het college stelt in het Besluit nadere regels over de voorwaarden die gesteld worden ten aanzien van de bekwaamheid van de belanghebbende als budgethouder. </text:p>
                </text:list-item>
              </text:list>
            </text:section>
            <text:section text:name="artikel_id1-3-2-2-3-6" text:style-name="artikel">
              <text:p text:style-name="artikel_kop_titel"><text:span text:style-name="artikel_kop_label">Artikel</text:span> <text:span text:style-name="artikel_kop_nr">15.</text:span> Regels voor een financiële tegemoetkoming</text:p>
              <text:list text:style-name="id1-3-2-2-3-6-2">
                <text:list-item text:style-override="id1-3-2-2-3-6-2">
                  <text:number>1.</text:number>
                  <text:p text:style-name="al">Het college kan aan personen met een beperking of chronisch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tegemoetkoming in de kosten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vijf jaar verstrekt. </text:p>
                    </text:list-item>
                    <text:list-item text:style-override="id1-3-2-2-3-6-4-3-4">
                      <text:number>d)</text:number>
                      <text:p text:style-name="al">Indien als gevolg van het verstrekken van een maatwerkvoorziening als bedoeld in het derde li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in het derde lid onder a) en b) is geen verantwoording aan het college verschuldigd.</text:p>
                    </text:list-item>
                  </text:list>
                </text:list-item>
                <text:list-item text:style-override="id1-3-2-2-3-6-5">
                  <text:number>4.</text:number>
                  <text:p text:style-name="al">Een tegemoetkoming voor kosten voor onderhoud, keuring en reparatie ten behoeve van een verstrekte elektrische woonvoorziening wordt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en de woonvoorziening voorkomt op de in bijlage 1 genoemde voorzieningen;</text:p>
                    </text:list-item>
                    <text:list-item text:style-override="id1-3-2-2-3-6-5-3-3">
                      <text:number>•</text:number>
                      <text:p text:style-name="al">bij de verlening van de woonvoorziening de aanvrager een onderhoudscontract met de leverancier dan wel een vergelijkbare onderneming heeft afgesloten voor de woonvoorziening zoals opgenomen in bijlage 1;</text:p>
                    </text:list-item>
                    <text:list-item text:style-override="id1-3-2-2-3-6-5-3-4">
                      <text:number>•</text:number>
                      <text:p text:style-name="al">en de aanvrager ten tijde van het onderhoud, keuring of reparatie de woonruimte als hoofdverblijf heeft en bewoont.</text:p>
                      <text:list text:style-name="id1-3-2-2-3-6-5-3-4-3">
                        <text:list-item text:style-override="id1-3-2-2-3-6-5-3-4-3-1">
                          <text:number>a.</text:number>
                          <text:p text:style-name="al">De hoogte van de tegemoetkoming voor een voorziening als bedoeld onder 4) bedraagt de werkelijk gemaakte kosten, maar maximaal het tarief van het goedkoopste onderhoudscontract van de betreffende leverancier van de in bijlage 1 genoemde voorziening(en).</text:p>
                        </text:list-item>
                        <text:list-item text:style-override="id1-3-2-2-3-6-5-3-4-3-2">
                          <text:number>b.</text:number>
                          <text:p text:style-name="al">De hoogte van de tegemoetkoming voor een reparatie van een voorziening als bedoeld onder 4) bedraagt, indien de reparatie niet te wijten valt aan onzorgvuldig gebruik van de voorziening, 100% van de kosten.</text:p>
                        </text:list-item>
                      </text:list>
                    </text:list-item>
                  </text:list>
                </text:list-item>
                <text:list-item text:style-override="id1-3-2-2-3-6-6">
                  <text:number>5.</text:number>
                  <text:p text:style-name="al">Indien een persoon dient te verhuizen naar een voor hem/haar geschikte aangepaste woning kan het college een tegemoetkoming voor verhuis- en inrichtingskosten verstrekken.</text:p>
                  <text:list text:style-name="id1-3-2-2-3-6-6-3">
                    <text:list-item text:style-override="id1-3-2-2-3-6-6-3-1">
                      <text:number>a.</text:number>
                      <text:p text:style-name="al">De hoogte van de tegemoetkoming ten aanzien van verhuis- en inrichtingskosten bedraagt € 2.600.</text:p>
                    </text:list-item>
                    <text:list-item text:style-override="id1-3-2-2-3-6-6-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7">
                  <text:number>6.</text:number>
                  <text:p text:style-name="al">Het college kan een tegemoetkoming in de kosten van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7-3">
                    <text:list-item text:style-override="id1-3-2-2-3-6-7-3-1">
                      <text:number>a.</text:number>
                      <text:p text:style-name="al">De hoogte van de tegemoetkoming in de kosten bedraagt maximaal € 454,00 per maand voor het tijdelijk betrekken van zelfstandige woonruimte en het langer moeten aanhouden van de te verlaten woonruimte.</text:p>
                    </text:list-item>
                    <text:list-item text:style-override="id1-3-2-2-3-6-7-3-2">
                      <text:number>b.</text:number>
                      <text:p text:style-name="al">De hoogte van de tegemoetkoming in de kosten bedraagt maximaal € 350 per maand voor het tijdelijk betrekken van een niet-zelfstandige woonruimte.</text:p>
                    </text:list-item>
                  </text:list>
                </text:list-item>
                <text:list-item text:style-override="id1-3-2-2-3-6-8">
                  <text:number>7.</text:number>
                  <text:p text:style-name="al">Een tegemoetkoming in de kosten kan op aanvraag worden verstrekt voor aanschaf, verzekering, onderhoud en reparatie van een sportvoorziening; </text:p>
                  <text:list text:style-name="id1-3-2-2-3-6-8-3">
                    <text:list-item text:style-override="id1-3-2-2-3-6-8-3-1">
                      <text:number>a.</text:number>
                      <text:p text:style-name="al">De hoogte bedraagt maximaal € 3000;</text:p>
                    </text:list-item>
                    <text:list-item text:style-override="id1-3-2-2-3-6-8-3-2">
                      <text:number>b.</text:number>
                      <text:p text:style-name="al">De tegemoetkoming wordt maximaal eenmaal in de vijf jaar verstrekt;</text:p>
                    </text:list-item>
                    <text:list-item text:style-override="id1-3-2-2-3-6-8-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text:p>
                </text:list-item>
                <text:list-item text:style-override="id1-3-2-2-4-2-3">
                  <text:number>2.</text:number>
                  <text:p text:style-name="al">De bijdrage voor maatwerkvoorzieningen (in natura, PGB of financiële tegemoetkoming) bedraagt het uit de wet en de AMvB voortvloeiende maximale bedrag per maand tenzij op grond van de wet en of de AMvB géén of een lagere bijdrage is verschuldigd. </text:p>
                </text:list-item>
                <text:list-item text:style-override="id1-3-2-2-4-2-4">
                  <text:number>3.</text:number>
                  <text:p text:style-name="al">Voor een cliënt tot 18 jaar wordt geen eigen bijdrage in de kosten, zoals bepaald in artikel 16 lid 1 van de verordening, gehanteerd voor een maatwerkvoorziening, met uitzondering van een woningaanpassing. </text:p>
                </text:list-item>
                <text:list-item text:style-override="id1-3-2-2-4-2-5">
                  <text:number>4.</text:number>
                  <text:p text:style-name="al">De eigen bijdrage voor een maatwerkvoorziening ten behoeve van een woningaanpassing voor een minderjarige cliënt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6">
                  <text:number>5.</text:number>
                  <text:p text:style-name="al">Voor de persoon aan wie een maatwerkvoorziening is verstrekt, is de verschuldigde eigen bijdrage in de kosten van maatschappelijke ondersteuning, niet hoger dan de kostprijs van de maatschappelijke ondersteuning.</text:p>
                </text:list-item>
                <text:list-item text:style-override="id1-3-2-2-4-2-7">
                  <text:number>6.</text:number>
                  <text:p text:style-name="al">De kostprijs van een:</text:p>
                  <text:list text:style-name="id1-3-2-2-4-2-7-3">
                    <text:list-item text:style-override="id1-3-2-2-4-2-7-3-1">
                      <text:number>a.</text:number>
                      <text:p text:style-name="al">maatwerkvoorziening in natura wordt bepaald door een aanbesteding, na consultatie in de markt of na overleg met de aanbieder;</text:p>
                    </text:list-item>
                    <text:list-item text:style-override="id1-3-2-2-4-2-7-3-2">
                      <text:number>b.</text:number>
                      <text:p text:style-name="al">PGB wordt bepaald aan de hand van de hoogte van het PGB conform het gestelde in artikel 14.</text:p>
                    </text:list-item>
                  </text:list>
                </text:list-item>
                <text:list-item text:style-override="id1-3-2-2-4-2-8">
                  <text:number>7.</text:number>
                  <text:p text:style-name="al">Bijdrage in de kosten voor collectief vraagafhankelijk vervoer (CVV):</text:p>
                  <text:list text:style-name="id1-3-2-2-4-2-8-3">
                    <text:list-item text:style-override="id1-3-2-2-4-2-8-3-1">
                      <text:number>1.</text:number>
                      <text:p text:style-name="al">In afwijking van het eerste lid en artikel 2.1.4a vierde lid van de wet bedraagt de hoogte van de eigen bijdrage voor de maatwerkvoorziening in de vorm van CVV € 0,80 per zone, waarbij tevens altijd een opstapzone (€ 0,80) in rekening wordt gebracht. </text:p>
                    </text:list-item>
                    <text:list-item text:style-override="id1-3-2-2-4-2-8-3-2">
                      <text:number>2.</text:number>
                      <text:p text:style-name="al">De in het eerste lid genoemde bedragen zijn uitgedrukt in het prijspeil van 2019 en worden ieder opvolgend kalenderjaar gewijzigd aan de hand van de ontwikkeling van de NEA-index.</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1°.</text:number>
                          <text:p text:style-name="al">een inschrijving en het aangaan overeenkomst met de derde, en </text:p>
                        </text:list-item>
                        <text:list-item text:style-override="id1-3-2-2-5-2-2-3-2-3-2">
                          <text:number>2°.</text:number>
                          <text:p text:style-name="al">de vaste prijs, bedoeld in onderdeel a.</text:p>
                        </text:list-item>
                      </text:list>
                    </text:list-item>
                  </text:list>
                </text:list-item>
                <text:list-item text:style-override="id1-3-2-2-5-2-3">
                  <text:number> 2. </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 3. </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 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text:p>
                    </text:list-item>
                    <text:list-item text:style-override="id1-3-2-2-5-2-4-3-7">
                      <text:number>g.</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 </text:number>
                  <text:p text:style-name="al">Aanbieders zorg in natura &amp; PGB zorgen voor een goede kwaliteit van voorzieningen, eisen met betrekking tot de deskundigheid van beroepskrachten daaronder inbegrepen, door:</text:p>
                  <text:list text:style-name="id1-3-2-2-5-3-2-3">
                    <text:list-item text:style-override="id1-3-2-2-5-3-2-3-1">
                      <text:number>a.</text:number>
                      <text:p text:style-name="al">het afstemmen van voorzieningen op de persoonlijke situatie van de cliënt;</text:p>
                    </text:list-item>
                    <text:list-item text:style-override="id1-3-2-2-5-3-2-3-2">
                      <text:number>b.</text:number>
                      <text:p text:style-name="al">het afstemmen van voorzieningen op andere vormen van zorg en ondersteuning;</text:p>
                    </text:list-item>
                    <text:list-item text:style-override="id1-3-2-2-5-3-2-3-3">
                      <text:number>c.</text:number>
                      <text:p text:style-name="al">erop toe te zien dat beroepskrachten tijdens hun werkzaamheden in het kader van het leveren van voorzieningen handelen in overeenstemming met de professionele standaard;</text:p>
                    </text:list-item>
                    <text:list-item text:style-override="id1-3-2-2-5-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
                </text:list-item>
                <text:list-item text:style-override="id1-3-2-2-5-3-3">
                  <text:number> 2. </text:number>
                  <text:p text:style-name="al">Het college kan nadere eisen stellen aan de kwaliteit van voorzieningen, eisen met betrekking tot de deskundigheid van beroepskrachten daaronder inbegrepen;</text:p>
                </text:list-item>
                <text:list-item text:style-override="id1-3-2-2-5-3-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 * Artikel 21. Opschorting betaling uit het pgb</text:p>
              <text:list text:style-name="id1-3-2-2-5-5-2">
                <text:list-item text:style-override="id1-3-2-2-5-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5-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 3. </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 5. </text:number>
                  <text:p text:style-name="al">Als het recht op een in eigendom of in bruikleen verstrekte voorziening is ingetrokken, kan deze voorziening worden teruggevorderd of ingenomen.</text:p>
                </text:list-item>
                <text:list-item text:style-override="id1-3-2-2-5-5-7">
                  <text:number> 6. </text:number>
                  <text:p text:style-name="al">De cliënt dient zich te houden aan de voorwaarden en verplichtingen zoals gesteld in een eventueel van toepassing zijn bruikleenovereenkomst. </text:p>
                </text:list-item>
              </text:list>
            </text:section>
            <text:section text:name="artikel_id1-3-2-2-5-6" text:style-name="artikel">
              <text:p text:style-name="artikel_kop_titel"><text:span text:style-name="artikel_kop_label">Artikel</text:span> <text:span text:style-name="artikel_kop_nr"> 21. </text:span> 
                <text:span text:style-name="nadrukvet">Opschorting betaling uit het pgb</text:span>
              </text:p>
              <text:list text:style-name="id1-3-2-2-5-6-2">
                <text:list-item text:style-override="id1-3-2-2-5-6-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20, vierde lid, onder d.</text:p>
                </text:list-item>
                <text:list-item text:style-override="id1-3-2-2-5-6-4">
                  <text:number> 3. </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p text:style-name="al">Het college kan in overeenstemming met het beleidsplan, bedoeld in artikel 2.1.2 en 2.1.7 van de wet, op aanvraag aan personen met een beperking of chronische psychische of psychosociale problemen die daarmee verband houdende aannemelijke meerkosten hebben, en die een inkomen hebben lager dan 120% van het wettelijke minimumloo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Simpelveld 2018’ wordt ingetrokken. </text:p>
                </text:list-item>
                <text:list-item text:style-override="id1-3-2-2-8-2-3">
                  <text:number>2.</text:number>
                  <text:p text:style-name="al">Een cliënt houdt recht op een lopende voorziening verstrekt op grond van de ‘Verordening maatschappelijke ondersteuning gemeente Simpelveld 2018’,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Simpelveld 2018’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Simpelveld 2018’,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in werking op 1 januari 2020.</text:p>
                </text:list-item>
                <text:list-item text:style-override="id1-3-2-2-8-3-3">
                  <text:number>2.</text:number>
                  <text:p text:style-name="al">Deze verordening wordt aangehaald als: Verordening maatschappelijke ondersteuning gemeente Simpelveld 2020.</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text:span></text:p>
            <text:p><text:span text:style-name="functie">d.d. 12 december 2019.</text:span></text:p>
          </text:section>
          <text:section text:name="ondertekening_id1-3-2-3-2">
            <text:p><text:span text:style-name="functie"/></text:p>
            <text:p><text:span text:style-name="functie">De griffier,</text:span></text:p>
            <text:p><text:span text:style-name="functie">Mw. mr. G.G.J. Dupont </text:span></text:p>
          </text:section>
          <text:section text:name="ondertekening_id1-3-2-3-3">
            <text:p><text:span text:style-name="functie"/></text:p>
            <text:p><text:span text:style-name="functie">De voorzitter van de raad,</text:span></text:p>
            <text:p><text:span text:style-name="functie">mr. R. de Bo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2020</text:p>
          <text:p text:style-name="al"/>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 </text:p>
          <text:p text:style-name="al"/>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het artikel 2.3.2 lid 2. Het persoonlijk plan is in de wet opgenomen door middel van een amendement (TK 2013-2014, 33841 nr. 70). Omdat het een specifieke plaats inneemt in de volgorde van de procedure, is deze bepaling ook nog een keer opgenomen in deze verordening.</text:p>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Lid 1 van dit artikel in de verordening bepaalt dat het college bevoegd is de degene door of namens wie een melding is gedaan of door of namens wie een aanvraag is ingediend, alsmede diens huis-</text:p>
          <text:p text:style-name="al">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e</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text:p>
          <text:p text:style-name="al">maatschappelijke ondersteuning een grote rol speelt, zodat een grondslag niet expliciet nodig lijkt te zijn. </text:p>
          <text:p text:style-name="al"/>
          <text:p text:style-name="al">De in het tweede lid opgenomen gronden zijn specifiek van toepassing op maatwerkvoorzieningen ter ondersteuning van de zelfredzaamheid en participatie. </text:p>
          <text:p text:style-name="al"/>
          <text:p text:style-name="al">In het derde lid heeft het primaat van collectief vervoer een grondslag gekregen.</text:p>
          <text:p text:style-name="al"/>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jfde lid dient uitsluitend ter informatie aan de cliënt. Het college neemt niet de hoogte van de eigen bijdrage in de kosten in de beschikking op. Dat loopt immers via het CAK, evenals de mogelijkheid van bezwaar en beroep daartegen. Zie artikel 12 en artikel 2.1.4, zesd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Kortdurend verblijf / respijtzorg</text:span>
        </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p text:style-name="al">
          <text:span text:style-name="nadrukvet">Kosten van voeding 2018 per persoon per da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cell_frame_all" table:number-rows-spanned="1" table:number-columns-spanned="1">
                  <text:p text:style-name="table_al">ontbijt</text:p>
                </table:table-cell>
                <table:table-cell table:style-name="cell_frame_all" table:number-rows-spanned="1" table:number-columns-spanned="1">
                  <text:p text:style-name="table_al">2e   broodmaaltijd</text:p>
                </table:table-cell>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tussendoortje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1,50</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6,63</text:p>
                </table:table-cell>
              </table:table-row>
            </table:table>
            <text:p text:style-name="table_bottom"/>
          </text:section>
          <text:p text:style-name="al"/>
          <text:p text:style-name="al">
          <text:span text:style-name="nadrukvet">Waskosten</text:span>
          <text:span text:style-name="nadrukvet"> 2018</text:span>
        </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Wastemperatuur</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90°C</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60°C</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40°C</text:p>
                </table:table-cell>
                <table:table-cell table:style-name="cell_frame_all" table:number-rows-spanned="1" table:number-columns-spanned="1">
                  <text:p text:style-name="table_al">€ 0,81</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vet">Droogkosten 2018</text:span>
        </text:p>
          <text:p text:style-name="al"/>
          <text:section text:name="table_id1-3-2-4-123" text:style-name="table">
            <text:p text:style-name="table_top"/>
            <table:table table:style-name="tgroup">
              <table:table-column table:style-name="id1-3-2-4-123-1-1"/>
              <table:table-row table:style-name="row">
                <table:table-cell table:style-name="cell_frame_all" table:number-rows-spanned="1" table:number-columns-spanned="1">
                  <text:p text:style-name="table_al">Ongeveer € 1,20 per droogbeurt  </text:p>
                </table:table-cell>
              </table:table-row>
            </table:table>
            <text:p text:style-name="table_bottom"/>
          </text:section>
          <text:p text:style-name="al"/>
          <text:p text:style-name="al">
          <text:span text:style-name="nadrukvet">Bad- en douchekosten 2018</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bad</text:p>
                </table:table-cell>
                <table:table-cell table:style-name="cell_frame_all" table:number-rows-spanned="1" table:number-columns-spanned="1">
                  <text:p text:style-name="table_al">Kosten   douche</text:p>
                </table:table-cell>
              </table:table-row>
              <table:table-row table:style-name="row">
                <table:table-cell table:style-name="cell_frame_all" table:number-rows-spanned="1" table:number-columns-spanned="1">
                  <text:p text:style-name="table_al">Gasboiler</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lektrische boil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Baden/ douche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19,89</text:span>
                    </text:span>
                  </text:p>
                </table:table-cell>
              </table:table-row>
            </table:table>
            <text:p text:style-name="table_bottom"/>
          </text:section>
          <text:p text:style-name="al"/>
          <text:p text:style-name="al">Dit is en blijft maatwerk. Elke casus dient apart bekeken te worden.</text:p>
          <text:p text:style-name="al"> </text:p>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 De Centrale Raad van Beroep heeft geoordeeld dat artikel 2.3.5 van de Wmo 2015 recht geeft op een maatwerkvoorziening. De definitie van maatwerkvoorziening in artikel 1.1.1 van de Wmo 2015 - diensten, hulpmiddelen, woningaanpassingen en andere maatregelen – is ruim genoeg is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
          <text:p text:style-name="al">Per 1 januari 2020 treedt het abonnementstarief in werking. Deze wijziging houdt in dat de eigen bijdrage is gemaximeerd tot een uit de wet voortvloeiend maandbedrag voor de ongehuwde cliënt c.q. éénpersoonshuishouden of de gehuwde cliënten c.q. meerpersoonshuishouden tezamen. Er wordt niet meer naar inkomen en/of vermogen gekeken. Ook wordt er vanaf dan per maand geïnd i.p.v. per periode.</text:p>
          <text:p text:style-name="al"/>
          <text:p text:style-name="al">Alle maatwerkvoorzieningen vallen vanaf 1 januari 2020 onder het abonnementstarief uitgezonderd:</text:p>
          <text:list text:style-name="id1-3-2-4-154">
            <text:list-item text:style-override="id1-3-2-4-154-1">
              <text:number>a.</text:number>
              <text:p text:style-name="al">rolstoelen;</text:p>
            </text:list-item>
            <text:list-item text:style-override="id1-3-2-4-154-2">
              <text:number>b.</text:number>
              <text:p text:style-name="al">collectief vraagafhankelijk vervoer (CVV). Voor het CVV wordt het deel van de ritprijs voor gebruikers op een andere wijze door de gemeente geïnd;</text:p>
            </text:list-item>
            <text:list-item text:style-override="id1-3-2-4-154-3">
              <text:number>c.</text:number>
              <text:p text:style-name="al">maatwerkvoorziening voor minderjarigen met uitzondering van woningaanpassingen.</text:p>
            </text:list-item>
          </text:list>
          <text:p text:style-name="al">De hoogte van de eigen bijdragen wordt jaarlijks bijgesteld op basis van de ontwikkeling van in het door het Ministerie van VWS vastgestelde AMvB.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text:p>
          <text:p text:style-name="al"/>
          <text:p text:style-name="al">
          <text:span text:style-name="nadrukvet">Artikel 17. Verhouding prijs en kwaliteit levering dienst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text:note text:id="noot_id1-3-2-4-165-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206">
            <text:list-item text:style-override="id1-3-2-4-206-1">
              <text:number>1)</text:number>
              <text:p text:style-name="al">de cliënt onjuiste of onvolledige gegevens heeft verstrekt en de verstrekking van juiste of volledige gegevens tot een andere beslissing zou hebben geleid,</text:p>
            </text:list-item>
            <text:list-item text:style-override="id1-3-2-4-206-2">
              <text:number>2)</text:number>
              <text:p text:style-name="al">de cliënt niet voldoet aan de aan het persoonsgebonden budget verbonden voorwaarden, of</text:p>
            </text:list-item>
            <text:list-item text:style-override="id1-3-2-4-20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Indien hij het geld niet aanwendt voor dit doel, kan op grond van de subsidietitel van de Awb worden gehandhaafd. </text:p>
          <text:p text:style-name="al"/>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9. Inwerkingtreding en citeertitel</text:span>
        </text:p>
          <text:p text:style-name="al">In dit artikel staat de datum dat de verordening in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ergoeding voor kosten van onderhoud en keuring ingevolge artikel 15 lid 4</text:span>
        </text:p>
          <text:p text:style-name="al"/>
          <text:p text:style-name="al">De hieronder genoemde elektrische woonvoorzieningen in woningen en trappenhuizen komen in aanmerking voor een tegemoetkoming in de werkelijk gemaakte kosten van keuring en onderhoud, doch de tegemoetkoming bedraagt maximaal het bedrag ter hoogte van het goedkoopste onderhoudscontract van de betreffende leverancier van de voorziening:</text:p>
          <text:p text:style-name="al"/>
          <text:list text:style-name="id1-3-2-5-7">
            <text:list-item text:style-override="id1-3-2-5-7-1">
              <text:number>a.</text:number>
              <text:p text:style-name="al">trap- of stoelliften;</text:p>
            </text:list-item>
            <text:list-item text:style-override="id1-3-2-5-7-2">
              <text:number>b.</text:number>
              <text:p text:style-name="al">rolstoel- of staplateauliften;</text:p>
            </text:list-item>
            <text:list-item text:style-override="id1-3-2-5-7-3">
              <text:number>c.</text:number>
              <text:p text:style-name="al">woonhuisliften (lift met kooi);</text:p>
            </text:list-item>
            <text:list-item text:style-override="id1-3-2-5-7-4">
              <text:number>d.</text:number>
              <text:p text:style-name="al">hefplateauliften;</text:p>
            </text:list-item>
            <text:list-item text:style-override="id1-3-2-5-7-5">
              <text:number>e.</text:number>
              <text:p text:style-name="al">platformlift (lift met kooi en gesloten schacht);</text:p>
            </text:list-item>
            <text:list-item text:style-override="id1-3-2-5-7-6">
              <text:number>f.</text:number>
              <text:p text:style-name="al">plafondlift</text:p>
            </text:list-item>
            <text:list-item text:style-override="id1-3-2-5-7-7">
              <text:number>g.</text:number>
              <text:p text:style-name="al">automatische deuropener</text:p>
            </text:list-item>
            <text:list-item text:style-override="id1-3-2-5-7-8">
              <text:number>h.</text:number>
              <text:p text:style-name="al">elektrisch verstelbare keu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06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5.4 van het Uitvoeringsbesluit Wmo 2015]|[1.0:c:BWBR0035733&amp;artikel=5.4&amp;g=2019-12-03</meta:user-defined>
    <meta:user-defined meta:name="DCTERMS.alternative">Verordening maatschappelijke ondersteuning gemeente Simpelveld 2020</meta:user-defined>
    <dc:language>nl</dc:language>
    <meta:user-defined meta:name="OVERHEID.Gemeente/DC.spatial">Simpelveld</meta:user-defined>
    <meta:user-defined meta:name="DC.title">Verordening van de gemeenteraad van de gemeente Simpelveld houdende regels omtrent maatschappelijke ondersteuning (Verordening maatschappelijke ondersteuning gemeente Simpelveld 2020)</meta:user-defined>
    <meta:user-defined meta:name="DCTERMS.W3CDTF/DCTERMS.available">2019-12-31</meta:user-defined>
    <meta:user-defined meta:name="DCTERMS.W3CDTF/OVERHEIDop.jaargang">2019</meta:user-defined>
    <meta:user-defined meta:name="OVERHEIDop.publicationIssue">320654</meta:user-defined>
    <meta:user-defined meta:name="OVERHEIDop.betreftRegeling">CVDR635603_1</meta:user-defined>
    <meta:user-defined meta:name="xs:date/OVERHEIDop.startdatum">2020-01-01</meta:user-defined>
    <meta:user-defined meta:name="OVERHEIDop.GmbID/DC.identifier">gmb-2019-320654</meta:user-defined>
    <meta:user-defined meta:name="OVERHEIDop.versieInformatie"/>
  </office:meta>
</office:document-meta>
</file>