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erstellen van een winkel en woning na brand, Keizerstraat 1 te Utrecht,  HZ_WABO-19-36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izerstraat 1 te Utrecht</text:p>
            <text:p text:style-name="common-al">HZ_WABO-19-36297</text:p>
            <text:p text:style-name="common-al">Toelichting: het herstellen van een winkel en woning na brand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0635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3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3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012.72 456137.77</meta:user-defined>
    <meta:user-defined meta:name="DC.title">Verlenging beslistermijn omgevingsvergunning, het herstellen van een winkel en woning na brand, Keizerstraat 1 te Utrecht,  HZ_WABO-19-36297</meta:user-defined>
    <meta:user-defined meta:name="OVERHEID.PostcodeHuisnummer/OVERHEIDop.postcodeHuisnummer">3512EA 1</meta:user-defined>
    <meta:user-defined meta:name="OVERHEIDop.straatnaam">Keizerstraat</meta:user-defined>
    <meta:user-defined meta:name="OVERHEIDop.woonplaats">Utrecht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635</meta:user-defined>
    <meta:user-defined meta:name="OVERHEIDop.GmbID/DC.identifier">gmb-2019-320635</meta:user-defined>
    <meta:user-defined meta:name="OVERHEIDop.versieInformatie"/>
  </office:meta>
</office:document-meta>
</file>