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compensatie eigen risico zorgverzekeringswet (Beleidsregels compensatie eigen risico Zorgverzekeringswet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ingang van 2014 zijn de Wet tegemoetkoming chronisch zieken en gehandicapten (Wtcg) en de Compensatie-regeling eigen risico (CER) afgeschaft. </text:p>
            <text:p text:style-name="al"/>
            <text:p text:style-name="al">In de gemeente Achtkarspelen is in het kader van het Armoedebeleidsplan “Iedereen van waarde” de keus gemaakt om de vergoeding van extra kosten die chronisch zieken en gehandicapten kunnen hebben (de oorspronkelijke Wtcg) per 2015 onder te brengen binnen de collectieve ziektekostenverzekering AV Frieso. </text:p>
            <text:p text:style-name="al"/>
            <text:p text:style-name="al">Voor de compensatie voor het eigen risico is vanaf 2014 gebruik gemaakt van de bijzondere bijstand. Het compensatiebedrag werd vastgesteld op het bedrag dat voordien via de CER werd ontvangen, te weten € 99,-. Door deze verstrekking onder te brengen bij de bijzondere bijstand werd bereikt dat de compensatie ook daadwerkelijk zou terechtkomen bij de groep inwoners die de kosten van een eigen risico het moeilijkst zouden kunnen dragen. </text:p>
            <text:p text:style-name="al"/>
            <text:p text:style-name="al">Aangezien de kosten van zorg steeds maar verder stijgen en de inwoners die ongewild hier een maximaal beroep op moeten doen beter ondersteund moeten worden is het bedrag ingaande 2017 verhoogd naar € 200,- per kalenderjaar. </text:p>
            <text:p text:style-name="al"/>
            <text:p text:style-name="al">Aangezien bijstandsverlening voor de kosten van een eigen risico een afwijking betekent van de algemene uitgangspunten van de bijzondere bijstand en feitelijk een bovenwettelijke verstrekking is, moet dit afwijkende beleid nader worden vastgesteld. </text:p>
            <text:p text:style-name="al"/>
            <text:p text:style-name="al">Hiertoe dienen deze beleidsregels. </text:p>
            <text:p text:style-name="al"/>
            <text:p text:style-name="al">
            <text:span text:style-name="nadrukvet">BELEIDSREGELS COMPENSATIE EIGEN RISICO ZORGVERZEKERINGSWET</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de IOAZ, de Awb, de Gemeentewet en het Burgerlijk Wetboek. </text:p>
                  <text:list text:style-name="id1-3-2-2-1-2-2-3">
                    <text:list-item text:style-override="id1-3-2-2-1-2-2-3-1">
                      <text:number>a.</text:number>
                      <text:p text:style-name="al">In deze beleidsregels compensatie eigen risico wordt verstaan onder:</text:p>
                      <text:list text:style-name="id1-3-2-2-1-2-2-3-1-3">
                        <text:list-item text:style-override="id1-3-2-2-1-2-2-3-1-3-1">
                          <text:number>a.</text:number>
                          <text:p text:style-name="al">
                        <text:span text:style-name="nadrukondlijn">college:</text:span> het college van burgemeester en wethouders van de gemeente Achtkarspelen;</text:p>
                        </text:list-item>
                        <text:list-item text:style-override="id1-3-2-2-1-2-2-3-1-3-2">
                          <text:number>b.</text:number>
                          <text:p text:style-name="al">
                        <text:span text:style-name="nadrukondlijn">wet:</text:span> de Participatiewet;</text:p>
                        </text:list-item>
                        <text:list-item text:style-override="id1-3-2-2-1-2-2-3-1-3-3">
                          <text:number>c.</text:number>
                          <text:p text:style-name="al">
                        <text:span text:style-name="nadrukondlijn">beleidsregels bijzondere bijstand:</text:span> de beleidsregels die in aanvulling op wettelijke bepalingen zijn vastgesteld en die voorzien in richtlijnen met betrekking tot alle aspecten die aan een aanvraag bijzondere bijstand gekoppeld zijn;</text:p>
                        </text:list-item>
                        <text:list-item text:style-override="id1-3-2-2-1-2-2-3-1-3-4">
                          <text:number>d.</text:number>
                          <text:p text:style-name="al">
                        <text:span text:style-name="nadrukondlijn"> eigen risico Zorgverzekeringswet:</text:span> het per kalenderjaar door de overheid vast te stellen bedrag dat een ieder zelf aan zorgkosten vanuit de basisverzekering moet betalen. </text:p>
                        </text:list-item>
                      </text:list>
                    </text:list-item>
                  </text:list>
                </text:list-item>
              </text:list>
            </text:section>
            <text:p text:style-name="hoofdstuk_bottom"/>
          </text:section>
          <text:section text:name="hoofdstuk_id1-3-2-2-2" text:style-name="hoofdstuk">
            <text:p text:style-name="hoofdstuk_kop"><text:span text:style-name="label"/> <text:span text:style-name="nr"/> COMPENSATIE EIGEN RISICO ZORGVERZEKERINGSWET </text:p>
            <text:section text:name="artikel_id1-3-2-2-2-2" text:style-name="artikel">
              <text:p text:style-name="artikel_kop_titel"><text:span text:style-name="artikel_kop_label">Artikel</text:span> <text:span text:style-name="artikel_kop_nr">2:</text:span> criteria</text:p>
              <text:list text:style-name="id1-3-2-2-2-2-2">
                <text:list-item text:style-override="id1-3-2-2-2-2-2">
                  <text:number>1.</text:number>
                  <text:p text:style-name="al">In aanmerking voor een compensatie eigen risico zorgverzekeringswet komen inwoners van de gemeente Achtkarspelen die als gevolg van een chronische ziekte en/of handicap jaarlijks worden geconfronteerd met de betaling van het verplicht eigen risico als bedoeld in de Zorgverzekeringswet en die op grond van artikel 35 van de Participatiewet en de bepalingen uit de Beleidsregels bijzondere bijstand voor bijzondere bijstand in aanmerking komen. </text:p>
                </text:list-item>
                <text:list-item text:style-override="id1-3-2-2-2-2-3">
                  <text:number>2.</text:number>
                  <text:p text:style-name="al">Hierbij geldt dat de kosten van genoemd eigen risico als gevolg van de chronische ziekte en/of handicap in het individuele geval als bijzonder en noodzakelijk worden aangemerkt. </text:p>
                </text:list-item>
                <text:list-item text:style-override="id1-3-2-2-2-2-4">
                  <text:number>3.</text:number>
                  <text:p text:style-name="al">De chronische ziekte en/of handicap wordt geacht aanwezig te zijn als betrokkene kan aantonen te beschikken over: </text:p>
                  <text:list text:style-name="id1-3-2-2-2-2-4-3">
                    <text:list-item text:style-override="id1-3-2-2-2-2-4-3-1">
                      <text:number>-</text:number>
                      <text:p text:style-name="al">een CIZ verklaring inzake een indicatie Wet langdurige zorg, </text:p>
                    </text:list-item>
                    <text:list-item text:style-override="id1-3-2-2-2-2-4-3-2">
                      <text:number>-</text:number>
                      <text:p text:style-name="al">een Gehandicaptenparkeervoorziening of </text:p>
                    </text:list-item>
                    <text:list-item text:style-override="id1-3-2-2-2-2-4-3-3">
                      <text:number>-</text:number>
                      <text:p text:style-name="al">een WMO-voorziening.</text:p>
                    </text:list-item>
                  </text:list>
                </text:list-item>
              </text:list>
            </text:section>
            <text:section text:name="artikel_id1-3-2-2-2-3" text:style-name="artikel">
              <text:p text:style-name="artikel_kop_titel"><text:span text:style-name="artikel_kop_label">Artikel</text:span> <text:span text:style-name="artikel_kop_nr">3:</text:span> aanvragen</text:p>
              <text:p text:style-name="al">Ten aanzien van het aanvragen van de bijzondere bijstand, de beoordeling hiervan, de uitbetaling en de beoordeling van het recht over volgende jaren zijn de bepalingen van de Participatiewet en de Beleidsregels bijzondere bijstand van overeenkomstige toepassing. </text:p>
            </text:section>
            <text:p text:style-name="hoofdstuk_bottom"/>
          </text:section>
          <text:section text:name="hoofdstuk_id1-3-2-2-3" text:style-name="hoofdstuk">
            <text:p text:style-name="hoofdstuk_kop"><text:span text:style-name="label"/> <text:span text:style-name="nr"/> HOOGTE</text:p>
            <text:section text:name="artikel_id1-3-2-2-3-2" text:style-name="artikel">
              <text:p text:style-name="artikel_kop_titel"><text:span text:style-name="artikel_kop_label">Artikel</text:span> <text:span text:style-name="artikel_kop_nr">4:</text:span> Hoogte compensatie</text:p>
              <text:p text:style-name="al">De hoogte van de compensatie eigen risico bedraagt € 200,- per persoon per jaar.</text:p>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3" text:style-name="artikel">
              <text:p text:style-name="artikel_kop_titel"><text:span text:style-name="artikel_kop_label">Artikel</text:span> <text:span text:style-name="artikel_kop_nr">6:</text:span> onvoorziene situaties</text:p>
              <text:p text:style-name="al">In alle gevallen waarin deze beleidsregels niet voorzien beslist het college.</text:p>
            </text:section>
            <text:section text:name="artikel_id1-3-2-2-4-4" text:style-name="artikel">
              <text:p text:style-name="artikel_kop_titel"><text:span text:style-name="artikel_kop_label">Artikel</text:span> <text:span text:style-name="artikel_kop_nr">7:</text:span> citeertitel</text:p>
              <text:p text:style-name="al">Deze beleidsregels kunnen worden aangehaald als “Beleidsregels compensatie eigen risico Zorgverzekeringswet 2020”.</text:p>
            </text:section>
            <text:section text:name="artikel_id1-3-2-2-4-5" text:style-name="artikel">
              <text:p text:style-name="artikel_kop_titel"><text:span text:style-name="artikel_kop_label">Artikel</text:span> <text:span text:style-name="artikel_kop_nr">8:</text:span> inwerkingtreding</text:p>
              <text:list text:style-name="id1-3-2-2-4-5-2">
                <text:list-item text:style-override="id1-3-2-2-4-5-2">
                  <text:number>1.</text:number>
                  <text:p text:style-name="al">Deze beleidsregels treden in werking met ingang van 1 januari 2020. </text:p>
                </text:list-item>
                <text:list-item text:style-override="id1-3-2-2-4-5-3">
                  <text:number>2.</text:number>
                  <text:p text:style-name="al">De beleidsregels Compensatie Eigen Risico, in werking getreden op 1 januari 2017 worden gelijktijdig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Achtkarspelen op 10 december 2019,</text:span></text:p>
          </text:section>
          <text:section text:name="ondertekening_id1-3-2-3-2">
            <text:p><text:span text:style-name="functie"/></text:p>
            <text:p><text:span text:style-name="functie">de secretaris, </text:span></text:p>
            <text:p><text:span text:style-name="functie">(Mr. Drs. E.H.C. van der Laan) </text:span></text:p>
          </text:section>
          <text:section text:name="ondertekening_id1-3-2-3-3">
            <text:p><text:span text:style-name="functie"/></text:p>
            <text:p><text:span text:style-name="functie">de burgemeester,</text:span></text:p>
            <text:p><text:span text:style-name="functie">(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LGEMEEN</text:span>
        </text:p>
          <text:p text:style-name="al"/>
          <text:p text:style-name="al">
          <text:span text:style-name="nadrukcur"/>
        </text:p>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en de criteria voor toekenning genoemd. Het betreffen dus inwoners van de gemeente Achtkarspelen die <text:span text:style-name="nadrukondlijn">als gevolg van</text:span> hun chronische ziekte en/of handicap jaarlijks het eigen risico moeten betalen en die op basis van hun situatie, waaronder inkomens- en vermogensaspecten, voor bijzondere bijstand in aanmerking kunnen komen. Ook is vanuit een oogpunt van administratieve lastenverlichting bepaald dat een CIZ verklaring omtrent een Indicatie Wet langdurige zorg, een Gehandicaptenparkeervoorziening of een WMO-voorziening voldoende is voor het aantonen van de aanwezigheid van een chronische ziekte en/of handicap.</text:p>
          <text:p text:style-name="al"/>
          <text:p text:style-name="al">Tevens wordt in dit artikel aangehaald dat bijstandsverlening voor het eigen risico feitelijk een bovenwettelijke verstrekking betekent, aangezien normaliter het betalen van het eigen risico niet als “bijzonder” wordt aangemerkt, aangezien deze verplichting voor iedereen geldt. Door toch mogelijkheden te bieden wordt het bijzondere karakter benadrukt door het feit dat men een chronische ziekte en/of handicap heeft. </text:p>
          <text:p text:style-name="al"/>
          <text:p text:style-name="al">
          <text:span text:style-name="nadrukcur">
            <text:span text:style-name="nadrukondlijn">Artikel 3</text:span>
          </text:span>
        </text:p>
          <text:p text:style-name="al">Dit artikel verwijst voor alle aspecten ten aanzien van de afhandeling van alle aanspraken op de bijzondere bijstand voor de volledigheid naar reeds vastgestelde regelgeving. </text:p>
          <text:p text:style-name="al"/>
          <text:p text:style-name="al">
          <text:span text:style-name="nadrukcur">
            <text:span text:style-name="nadrukondlijn">Artikel 4</text:span>
          </text:span>
        </text:p>
          <text:p text:style-name="al">Onder persoon wordt verstaan, de verzekeringsnemer en de eventuele meeverzekerde kinderen. </text:p>
          <text:p text:style-name="al"/>
          <text:p text:style-name="al">
          <text:span text:style-name="nadrukcur">
            <text:span text:style-name="nadrukondlijn">Artikel 5 en 6</text:span>
          </text:span>
        </text:p>
          <text:p text:style-name="al">Deze artikelen geven aan dat het college te allen tijde bevoegd is om afwijkend van, of aanvullend op deze beleidsregels kan handelen. Dit is bijvoorbeeld aan de orde als cliënten weliswaar niet de genoemde bewijsstukken kunnen overleggen, maar toch op basis van een verklaring van een onafhankelijke arts of medisch deskundige, zoals Ausems &amp; Kerkvliet, kunnen aantonen chronisch ziek of gehandicapt te zijn.</text:p>
          <text:p text:style-name="al"/>
          <text:p text:style-name="al">
          <text:span text:style-name="nadrukcur">
            <text:span text:style-name="nadrukondlijn">Artikel 7 en 8</text:span>
          </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06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source">artikel 35 van de Participatiewet]|[1.0:c:BWBR0015703&amp;artikel=35&amp;g=2019-12-18</meta:user-defined>
    <meta:user-defined meta:name="OVERHEIDop.referentienummer">Z2019 - 12476</meta:user-defined>
    <meta:user-defined meta:name="DCTERMS.alternative">Beleidsregels compensatie eigen risico Zorgverzekeringswet 2020</meta:user-defined>
    <dc:language>nl</dc:language>
    <meta:user-defined meta:name="OVERHEID.Gemeente/DC.spatial">Achtkarspelen</meta:user-defined>
    <meta:user-defined meta:name="DC.title">Beleidsregel van het college van burgemeester en wethouders van de gemeente Achtkarspelen houdende regels omtrent compensatie eigen risico zorgverzekeringswet (Beleidsregels compensatie eigen risico Zorgverzekeringswet 2020)</meta:user-defined>
    <meta:user-defined meta:name="DCTERMS.W3CDTF/DCTERMS.available">2019-12-31</meta:user-defined>
    <meta:user-defined meta:name="DCTERMS.W3CDTF/OVERHEIDop.jaargang">2019</meta:user-defined>
    <meta:user-defined meta:name="OVERHEIDop.publicationIssue">320623</meta:user-defined>
    <meta:user-defined meta:name="OVERHEIDop.betreftRegeling">CVDR635595_1</meta:user-defined>
    <meta:user-defined meta:name="xs:date/OVERHEIDop.startdatum">2020-01-01</meta:user-defined>
    <meta:user-defined meta:name="OVERHEIDop.GmbID/DC.identifier">gmb-2019-320623</meta:user-defined>
    <meta:user-defined meta:name="OVERHEIDop.versieInformatie"/>
  </office:meta>
</office:document-meta>
</file>