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veranderen van 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19</text:p>
            <text:p text:style-name="common-al">
            <text:span text:style-name="nadrukvet">Omschrijving: </text:span>veranderen van  activiteiten (Berg en Dalseweg 28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49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7CEA43C-DE24-443D-9A69-9CC5F5770377" xlink:type="simple">http://www.nijmegen.nl/vergunningpagina/?guid=B7CEA43C-DE24-443D-9A69-9CC5F57703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62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0.15 427562.71</meta:user-defined>
    <meta:user-defined meta:name="DC.title">Berg en Dalseweg 287 te Nijmegen: veranderen van  activiteiten - meldingen - Melding ontvangen</meta:user-defined>
    <meta:user-defined meta:name="OVERHEID.PostcodeHuisnummer/OVERHEIDop.postcodeHuisnummer">6522CH 291</meta:user-defined>
    <meta:user-defined meta:name="OVERHEIDop.straatnaam">Berg en Dalseweg</meta:user-defined>
    <meta:user-defined meta:name="OVERHEIDop.woonplaats">Nijmeg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21</meta:user-defined>
    <meta:user-defined meta:name="OVERHEIDop.GmbID/DC.identifier">gmb-2019-320621</meta:user-defined>
    <meta:user-defined meta:name="OVERHEIDop.versieInformatie"/>
  </office:meta>
</office:document-meta>
</file>