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Ouddorp, Yachtclub Marina Teiwes, Kabbelaarsbank 7-8 – Vergunning voor het uitoefenen van het Horecabedrijf, conform artikel 3 Drank- en Horecawet, geldig voor onbepaalde tijd, verzenddatum: 31/01/2019, referentienummer: Z-18-1065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6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Yachtclub Marina Teiwes, Kabbelaarsbank 7-8 – Vergunning voor het uitoefenen van het Horecabedrijf, conform artikel 3 Drank- en Horecawet, geldig voor onbepaalde tijd, verzenddatum: 31/01/2019, referentienummer: Z-18-1065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062</meta:user-defined>
    <meta:user-defined meta:name="OVERHEIDop.GmbID/DC.identifier">gmb-2019-320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 7</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288 420142</meta:user-defined>
    <meta:user-defined meta:name="OVERHEIDop.versieInformatie"/>
  </office:meta>
</office:document-meta>
</file>