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4-1-1">
      <style:table-column-properties/>
    </style:style>
    <style:style style:family="table-column" style:parent-style-name="colspec" style:name="id1-3-2-2-2-8-1-4-1-2">
      <style:table-column-properties/>
    </style:style>
    <style:style style:family="table-column" style:parent-style-name="colspec" style:name="id1-3-2-2-2-8-1-4-1-3">
      <style:table-column-properties/>
    </style:style>
    <style:style style:family="table-column" style:parent-style-name="colspec" style:name="id1-3-2-2-2-8-1-4-1-4">
      <style:table-column-properties/>
    </style: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1-4-1-1">
      <style:table-column-properties/>
    </style:style>
    <style:style style:family="table-column" style:parent-style-name="colspec" style:name="id1-3-2-2-2-9-1-4-1-2">
      <style:table-column-properties/>
    </style:style>
    <style:style style:family="table-column" style:parent-style-name="colspec" style:name="id1-3-2-2-2-9-1-4-1-3">
      <style:table-column-properties/>
    </style:style>
    <style:style style:family="table-column" style:parent-style-name="colspec" style:name="id1-3-2-2-2-9-1-4-1-4">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office:automatic-styles>
  <office:body>
    <office:text>
      <text:p text:style-name="new_page_staatscourant"/>
      <text:p text:style-name="single-kop-titel">Verordening tot wijziging van de verordening op de heffing en invordering van marktgeld 2016 (4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span text:style-name="nadrukondlijn">www.overheid.nl/</text:span>gemeenteblad;</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tot wijziging van de verordening op de heffing en invordering van marktgeld 2016 (4<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2 Belastbaar feit wordt vervangen door</text:p>
            <text:p text:style-name="al">
            <text:span text:style-name="nadrukvet">Artikel 2 Belastbaar feit</text:span>
          </text:p>
            <text:p text:style-name="al">Onder de naam “marktgelden” worden rechten geheven voor:</text:p>
            <text:list text:style-name="id1-3-2-2-1-4">
              <text:list-item text:style-override="id1-3-2-2-1-4-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1-4-2">
                <text:number>b.</text:number>
                <text:p text:style-name="al">het genot van door of vanwege het gemeentebestuur verstrekte diensten, waaronder begrepen promotieactiviteiten;</text:p>
              </text:list-item>
            </text:list>
          </text:section>
          <text:section text:name="artikel_id1-3-2-2-2" text:style-name="artikel">
            <text:p text:style-name="artikel_kop_titel"><text:span text:style-name="artikel_kop_label">Artikel</text:span> <text:span text:style-name="artikel_kop_nr">2 Artikel 4 Maatstaf van heffing en tarief wordt als volgt gewijzigd.</text:span> <text:span text:style-name="artikel_kop_label"/> </text:p>
            <text:p text:style-name="al">Artikel 4 Maatstaf van heffing en tarief</text:p>
            <text:p text:style-name="al"/>
            <text:p text:style-name="al">
            <text:span text:style-name="nadrukvet">
              <text:span text:style-name="nadrukcur">Ter beschikking stellen van een standplaats</text:span>
            </text:span>
          </text:p>
            <text:list text:style-name="id1-3-2-2-2-5">
              <text:list-item text:style-override="id1-3-2-2-2-5-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list text:style-name="id1-3-2-2-2-5-1-3">
                  <text:list-item text:style-override="id1-3-2-2-2-5-1-3-1">
                    <text:number>-</text:number>
                    <text:p text:style-name="al"> per marktdag of gedeelte daarvan</text:p>
                    <text:p text:style-name="al">
                    <text:span text:style-name="nadrukvet">Tarief 2019 </text:span> € 0,40 met een minimum van € 5,40</text:p>
                    <text:p text:style-name="al">
                    <text:span text:style-name="nadrukvet">Tarief 2020</text:span> € 0,40 met een minimum van € 5,50 </text:p>
                  </text:list-item>
                  <text:list-item text:style-override="id1-3-2-2-2-5-1-3-2">
                    <text:number>-</text:number>
                    <text:p text:style-name="al"> per kalenderhalfjaar</text:p>
                    <text:p text:style-name="al">
                    <text:span text:style-name="nadrukvet">Tarief 2019</text:span> € 7,80 met een minimum van € 92,25</text:p>
                    <text:p text:style-name="al">
                    <text:span text:style-name="nadrukvet">Tarief 2020</text:span> € 8,10 met een minimum van € 95,80</text:p>
                  </text:list-item>
                </text:list>
              </text:list-item>
            </text:list>
            <text:p text:style-name="al"> </text:p>
            <text:p text:style-name="al">
            <text:span text:style-name="nadrukvet">
              <text:span text:style-name="nadrukcur">Ter beschikking stellen van elektriciteit voor verlichting van de verkoopinrichting</text:span>
            </text:span>
          </text:p>
            <text:list text:style-name="id1-3-2-2-2-8">
              <text:list-item text:style-override="id1-3-2-2-2-8-1">
                <text:number>2.</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 </text:p>
                <text:p text:style-name="al"/>
                <text:p><draw:frame draw:style-name="lidiv"><draw:text-box ofo:max-width="15.3cm" ofo:min-height="1cm" ofo:min-width="5cm"><text:section text:name="table_id1-3-2-2-2-8-1-4" text:style-name="table"><text:p text:style-name="table_top"/>
                <table:table table:style-name="tgroup">
                  <table:table-column table:style-name="id1-3-2-2-2-8-1-4-1-1"/>
                  <table:table-column table:style-name="id1-3-2-2-2-8-1-4-1-2"/>
                  <table:table-column table:style-name="id1-3-2-2-2-8-1-4-1-3"/>
                  <table:table-column table:style-name="id1-3-2-2-2-8-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 Tarief 2020</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3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 4,10</text:p>
                      </table:table-cell>
                      <table:table-cell table:style-name="entry" table:number-rows-spanned="1" table:number-columns-spanned="1">
                        <text:p text:style-name="table_al">€ 4,15</text:p>
                      </table:table-cell>
                    </table:table-row>
                  
                </table:table>
              <text:p text:style-name="table_bottom"/></text:section></draw:text-box></draw:frame></text:p>
              </text:list-item>
            </text:list>
            <text:list text:style-name="id1-3-2-2-2-9">
              <text:list-item text:style-override="id1-3-2-2-2-9-1">
                <text:number>3.</text:number>
                <text:p text:style-name="al">Voor het ter beschikking stellen van een aansluiting op een gemeentelijke aansluitkast voor de levering van elektriciteit met een vermogen van:</text:p>
                <text:p text:style-name="al"/>
                <text:p><draw:frame draw:style-name="lidiv"><draw:text-box ofo:max-width="15.3cm" ofo:min-height="1cm" ofo:min-width="5cm"><text:section text:name="table_id1-3-2-2-2-9-1-4" text:style-name="table"><text:p text:style-name="table_top"/>
                <table:table table:style-name="tgroup">
                  <table:table-column table:style-name="id1-3-2-2-2-9-1-4-1-1"/>
                  <table:table-column table:style-name="id1-3-2-2-2-9-1-4-1-2"/>
                  <table:table-column table:style-name="id1-3-2-2-2-9-1-4-1-3"/>
                  <table:table-column table:style-name="id1-3-2-2-2-9-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 Tarief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0.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0,3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 € 4,65</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 to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90</text:p>
                      </table:table-cell>
                      <table:table-cell table:style-name="entry" table:number-rows-spanned="1" table:number-columns-spanned="1">
                        <text:p text:style-name="table_al"> € 0,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 € 15,55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tot 3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2,0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31,45</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 tot 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3,45</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51,90</text:p>
                      </table:table-cell>
                      <table:table-cell table:style-name="entry" table:number-rows-spanned="1" table:number-columns-spanned="1">
                        <text:p text:style-name="table_al">€ 52,65</text:p>
                      </table:table-cell>
                    </table:table-row>
                  
                </table:table>
              <text:p text:style-name="table_bottom"/></text:section></draw:text-box></draw:frame></text:p>
              </text:list-item>
            </text:list>
            <text:p text:style-name="al">
            <text:span text:style-name="nadrukvet"/>
          </text:p>
            <text:p text:style-name="al"> </text:p>
            <text:p text:style-name="al">4. Promotiegeld</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 Van ambulante handelaren op de weekmarkt Nieuwerkerk aan den IJssel wordt per kalender- halfjaar promotiegeld geheven</text:p>
                  </table:table-cell>
                  <table:table-cell table:style-name="entry" table:number-rows-spanned="1" table:number-columns-spanned="1">
                    <text:p text:style-name="table_al"> --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voor het organiseren van activiteiten met als  doel de weekmarkt van Nieuwerkerk aan den IJssel  aantrekkelijker te maken en meer bekendheid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span text:style-name="nadrukvet">Inwerkingtreding</text:span>
            </text:p>
            <text:p text:style-name="al">Deze verordening treedt in werking met ingang van 1 januari 2020. De datum van ingang van de heffing is eveneens 1 januari 2020.</text:p>
            <text:p text:style-name="al"/>
          </text:section>
          <text:section text:name="artikel_id1-3-2-2-4" text:style-name="artikel">
            <text:p text:style-name="artikel_kop_titel"><text:span text:style-name="artikel_kop_label">Artikel</text:span> <text:span text:style-name="artikel_kop_nr">4 Overgangsrecht</text:span> </text:p>
            <text:p text:style-name="al">De bepalingen die op grond van deze verordening worden gewijzigd blijven van toepassing op belastbare feiten die zich voor de in artikel 3 genoemde datum van 1 januari 2020 hebben voorgedaan.</text:p>
            <text:p text:style-name="al"/>
          </text:section>
          <text:section text:name="artikel_id1-3-2-2-5" text:style-name="artikel">
            <text:p text:style-name="artikel_kop_titel"><text:span text:style-name="artikel_kop_label">Artikel</text:span> <text:span text:style-name="artikel_kop_nr">5 Citeerartikel</text:span> </text:p>
            <text:p text:style-name="al">Deze verordening wordt aangehaald als 4<text:span text:style-name="sup">e</text:span> wijziging van de verordening marktgeld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burgemeester en wethouders van 26 november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R.C.L. Heijdra   </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J.F. Web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228 Gemeentewet]|[1.0:v:BWBR0005416&amp;artikel=228</meta:user-defined>
    <meta:user-defined meta:name="OVERHEIDop.referentienummer">A19.001301</meta:user-defined>
    <meta:user-defined meta:name="DCTERMS.alternative">Marktgeldverordening 2016</meta:user-defined>
    <dc:language>nl</dc:language>
    <meta:user-defined meta:name="OVERHEID.Gemeente/DC.spatial">Zuidplas</meta:user-defined>
    <meta:user-defined meta:name="DC.title">Verordening van de gemeenteraad van de gemeente Zuidplas houdende regels omtrent marktgelden Marktgeldverordening 2016</meta:user-defined>
    <meta:user-defined meta:name="DCTERMS.W3CDTF/DCTERMS.available">2019-12-31</meta:user-defined>
    <meta:user-defined meta:name="DCTERMS.W3CDTF/OVERHEIDop.jaargang">2019</meta:user-defined>
    <meta:user-defined meta:name="OVERHEIDop.publicationIssue">320619</meta:user-defined>
    <meta:user-defined meta:name="OVERHEIDop.betreftRegeling">CVDR388915_5</meta:user-defined>
    <meta:user-defined meta:name="xs:date/OVERHEIDop.startdatum">2020-01-01</meta:user-defined>
    <meta:user-defined meta:name="OVERHEIDop.GmbID/DC.identifier">gmb-2019-320619</meta:user-defined>
    <meta:user-defined meta:name="OVERHEIDop.versieInformatie"/>
  </office:meta>
</office:document-meta>
</file>