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uningen - Melding Activiteitenbesluit milieubeheer - Platinawerf 20 te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de gemeente Beuningen maken bekend dat zij op grond van artikel 1.10 van het Activiteitenbesluit de volgende melding hebben ontvangen:</text:p>
            <text:p text:style-name="tussenkopcur">Locatie: Platinawerf 20 te Beuningen </text:p>
            <text:p text:style-name="tussenkopcur">Omschrijving: het starten van ASM Laser Separation International ALSI BV</text:p>
            <text:p text:style-name="tussenkopcur">Datum ontvangst : 03 december 2019</text:p>
            <text:p text:style-name="tussenkopcur">Zaaknummer: W.Z19.107913.01 </text:p>
            <text:p text:style-name="tussenkopcur">Mogelijkheid tot inzien</text:p>
            <text:p text:style-name="tussenkopcur">De melding kan op verzoek worden ingezien.</text:p>
            <text:p text:style-name="tussenkopcur">Wilt u meer weten?</text:p>
            <text:p text:style-name="tussenkopcur">Bel de Omgevingsdienst Regio Nijmegen, telefoonnummer (024) 751 77 0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320612</text:span><text:line-break/><text:date style:data-style-name="dag" text:fixed="true" text:date-value="2019-12-31"/><text:line-break/><text:date style:data-style-name="jaar" text:fixed="true" text:date-value="2019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612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612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Beu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/OVERHEID.category">Natuur en milieu | Organisatie en beleid</meta:user-defined>
    <dc:language>nl</dc:language>
    <meta:user-defined meta:name="OVERHEID.EPSG28992/DC.spatial">178886 429569</meta:user-defined>
    <meta:user-defined meta:name="DC.title">Gemeente Beuningen - Melding Activiteitenbesluit milieubeheer - Platinawerf 20 te Beuningen</meta:user-defined>
    <meta:user-defined meta:name="OVERHEID.PostcodeHuisnummer/OVERHEIDop.postcodeHuisnummer">6641TL 20b</meta:user-defined>
    <meta:user-defined meta:name="OVERHEIDop.straatnaam">Platinawerf</meta:user-defined>
    <meta:user-defined meta:name="OVERHEIDop.woonplaats">Beuningen Gld</meta:user-defined>
    <meta:user-defined meta:name="DCTERMS.W3CDTF/DCTERMS.available">2019-12-31</meta:user-defined>
    <meta:user-defined meta:name="DCTERMS.W3CDTF/OVERHEIDop.jaargang">2019</meta:user-defined>
    <meta:user-defined meta:name="OVERHEIDop.publicationIssue">320612</meta:user-defined>
    <meta:user-defined meta:name="OVERHEIDop.GmbID/DC.identifier">gmb-2019-320612</meta:user-defined>
    <meta:user-defined meta:name="OVERHEIDop.versieInformatie"/>
  </office:meta>
</office:document-meta>
</file>