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teammangers domein Ruimte &amp; Economie, gemeente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s van de teams Gebiedsontwikkeling &amp; Vastgoed, Ruimtelijk &amp; Economisch Beleid, Wijkcoördinatie &amp; Projecten, Kwaliteitsbeheer Openbare Ruimte, Buitendienst en Bouwen &amp; Milieu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n op grond van de Mandaatregeling Lansingerland 2020 (T19.22264) en het ondermandaatbesluit Concerndirecteur Ruimte &amp; Economie (T19.22588), ondermandaat, ondervolmacht en/of ondermachtiging is verleend ten aanzien van de bevoegdheden zoals opgenomen in het van die regeling onderdeel uitmakende mandaatregister;</text:p>
              </text:list-item>
              <text:list-item text:style-override="id1-3-2-1-1-5-2">
                <text:number>B.</text:number>
                <text:p text:style-name="al">het volgens de Mandaatregeling Lansingerland 2020 en ondermandaatbesluit Concerndirecteur Ruimte &amp; Economie is toegestaan om ten aanzien van de in het mandaatregister opgenomen bevoegdheden ondermandaat, ondervolmacht en ondermachtiging te verlenen;  </text:p>
              </text:list-item>
            </text:list>
            <text:p text:style-name="al">gelet op het bepaalde in hoofdstuk 10, afdeling 10.1.1. van de Algemene wet bestuursrecht,</text:p>
            <text:p text:style-name="al"> </text:p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ondermandaat, ondervolmacht en ondermachtiging van de bevoegdheden zoals opgenomen in bijlage 1 tot en met 6, en 18 van het mandaatregister, dat onderdeel uitmaakt van de Mandaatregeling Lansingerland 2020, te verlenen aan de functionarissen zoals opgenomen in die bijlagen.</text:p>
              </text:list-item>
            </text:list>
            <text:p text:style-name="al"> </text:p>
            <text:list text:style-name="id1-3-2-2-1-4">
              <text:list-item text:style-override="id1-3-2-2-1-4-1">
                <text:number>II.</text:number>
                <text:p text:style-name="al">dat de bepalingen van het ‘Besluit mandaat, volmacht en machtiging Lansingerland 2020’, dat onderdeel uitmaakt van de ‘Mandaatregeling Lansingerland 2020’, op de uitvoering van dit besluit van overeenkomstige toepassing zijn. </text:p>
              </text:list-item>
            </text:list>
            <text:p text:style-name="al"> </text:p>
            <text:list text:style-name="id1-3-2-2-1-6">
              <text:list-item text:style-override="id1-3-2-2-1-6-1">
                <text:number>III.</text:number>
                <text:p text:style-name="al">Het ondermandaatbesluit teammanagers Ruimte &amp; Economie (T18.16786) van 21 december 2018 in te trekken;</text:p>
              </text:list-item>
            </text:list>
            <text:p text:style-name="al"> </text:p>
            <text:list text:style-name="id1-3-2-2-1-8">
              <text:list-item text:style-override="id1-3-2-2-1-8-1">
                <text:number>IV.</text:number>
                <text:p text:style-name="al">dat dit besluit treedt in werking op 1 januari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ergschenhoek, 18 december 2019</text:p>
            <text:p text:style-name="al"/>
          </text:section>
          <text:section text:name="ondertekening_id1-3-2-3-2">
            <text:p><text:span text:style-name="functie">Beppie Hagenaars</text:span></text:p>
            <text:p><text:span text:style-name="functie">Teammanager Gebiedsontwikkeling &amp; Vastgoed</text:span></text:p>
          </text:section>
          <text:section text:name="ondertekening_id1-3-2-3-3">
            <text:p><text:span text:style-name="functie"/></text:p>
            <text:p><text:span text:style-name="functie">Ingrid den Heeten</text:span></text:p>
            <text:p><text:span text:style-name="functie">Teammanager Ruimtelijk &amp; Economisch Beleid</text:span></text:p>
          </text:section>
          <text:section text:name="ondertekening_id1-3-2-3-4">
            <text:p><text:span text:style-name="functie"/></text:p>
            <text:p><text:span text:style-name="functie">Christine Baukema</text:span></text:p>
            <text:p><text:span text:style-name="functie">Teammanager Wijkcoördinatie &amp; Projecten</text:span></text:p>
          </text:section>
          <text:section text:name="ondertekening_id1-3-2-3-5">
            <text:p><text:span text:style-name="functie"/></text:p>
            <text:p><text:span text:style-name="functie">Natasja Boom</text:span></text:p>
            <text:p><text:span text:style-name="functie">Teammanager Kwaliteitsbeheer Openbare Ruimte</text:span></text:p>
          </text:section>
          <text:section text:name="ondertekening_id1-3-2-3-6">
            <text:p><text:span text:style-name="functie"/></text:p>
            <text:p><text:span text:style-name="functie">Frank Tijbosch</text:span></text:p>
            <text:p><text:span text:style-name="functie">Teammanager Buitendienst</text:span></text:p>
          </text:section>
          <text:section text:name="ondertekening_id1-3-2-3-7">
            <text:p><text:span text:style-name="functie"/></text:p>
            <text:p><text:span text:style-name="functie">Beppie Hagenaars</text:span></text:p>
            <text:p><text:span text:style-name="functie">Teammanager Bouwen &amp; Milieu</text:span></text:p>
          </text:section>
          <text:section text:name="ondertekening_id1-3-2-3-8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060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0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0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Bestuur | Organisatie en beleid</meta:user-defined>
    <meta:user-defined meta:name="DC.source">hoofdstuk 10 van de Algemene wet bestuursrecht]|[1.0:c:BWBR0005537&amp;hoofdstuk=10&amp;g=2019-11-14</meta:user-defined>
    <meta:user-defined meta:name="OVERHEIDop.referentienummer">T19.22689</meta:user-defined>
    <dc:language>nl</dc:language>
    <meta:user-defined meta:name="OVERHEID.Gemeente/DC.spatial">Lansingerland</meta:user-defined>
    <meta:user-defined meta:name="DC.title">Ondermandaatbesluit teammangers domein Ruimte &amp; Economie, gemeente Lansingerland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605</meta:user-defined>
    <meta:user-defined meta:name="OVERHEIDop.GmbID/DC.identifier">gmb-2019-320605</meta:user-defined>
    <meta:user-defined meta:name="OVERHEIDop.versieInformatie"/>
  </office:meta>
</office:document-meta>
</file>