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, houdende wijziging van de beleidsregels herziening, terugvordering en verh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>gelet op artikel 4:81 van de Algemene wet bestuursrecht;</text:p>
            <text:p text:style-name="al">besluit de volgende beleidsregel vast te stellen:</text:p>
            <text:p text:style-name="al">Tweede wijziging van de beleidsregels herziening, terugvordering en verhaal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herziening, terugvordering en verhaal 2015 worden gewijzigd als volgt:</text:p>
            <text:p text:style-name="al">A.</text:p>
            <text:p text:style-name="al">Aan artikel 3 worden twee leden toegevoegd, luidende:</text:p>
            <text:list text:style-name="id1-3-2-2-1-5">
              <text:list-item text:style-override="id1-3-2-2-1-5-1">
                <text:number>3.</text:number>
                <text:p text:style-name="al"> Indien een van de situaties uit artikel 41, vierde lid, Besluit bijstandverlening zelfstandigen 2004 zich voordoet, worden de lening en achterstallige rente teruggevorderd.</text:p>
              </text:list-item>
              <text:list-item text:style-override="id1-3-2-2-1-5-2">
                <text:number>4.</text:number>
                <text:p text:style-name="al"> Indien de omstandigheden uit artikel 41, vijfde lid, Besluit bijstandverlening zelfstandigen 2004 zich voordoen, dan worden de vanaf de vervaldatum achterstallige rente- en aflossingsbedragen teruggevord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17 december 2019.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mr. M.L.M. Wee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59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lgemene wet bestuursrecht, art. 4:81]|[1.0:v:BWBR0005537&amp;artikel=4:81</meta:user-defined>
    <meta:user-defined meta:name="OVERHEIDop.referentienummer">19.B.00426</meta:user-defined>
    <meta:user-defined meta:name="DCTERMS.alternative">Beleidsregels herziening, terugvordering en verhaal 2015</meta:user-defined>
    <dc:language>nl</dc:language>
    <meta:user-defined meta:name="OVERHEID.Gemeente/DC.spatial">Nissewaard</meta:user-defined>
    <meta:user-defined meta:name="DC.title">Beleidsregel van het college van burgemeester en wethouders van de gemeente Nissewaard houdende regels omtrent herziening, terugvordering en verhaal (Beleidsregels herziening, terugvordering en verhaal 2015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98</meta:user-defined>
    <meta:user-defined meta:name="OVERHEIDop.betreftRegeling">CVDR360276_3</meta:user-defined>
    <meta:user-defined meta:name="xs:date/OVERHEIDop.startdatum">2020-01-01</meta:user-defined>
    <meta:user-defined meta:name="OVERHEIDop.GmbID/DC.identifier">gmb-2019-320598</meta:user-defined>
    <meta:user-defined meta:name="OVERHEIDop.versieInformatie"/>
  </office:meta>
</office:document-meta>
</file>