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p de heffing en de invordering van leges 2020, gemeente Dantumad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antumadiel;</text:p>
            <text:p text:style-name="al"/>
            <text:p text:style-name="al">gelezen het voorstel van het college van burgemeester en wethouders d.d. 26 november 2019,</text:p>
            <text:p text:style-name="al"/>
            <text:p text:style-name="al">gelet op de artikelen 216 en 229 van de Gemeentewet;</text:p>
            <text:p text:style-name="al"/>
            <text:p text:style-name="al">besluit vast te stellen de Verordening tot wijziging van de Legesverordening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2020 wordt als volgt gewijzigd:</text:p>
            <text:p text:style-name="al"/>
            <text:p text:style-name="al">
            <text:span text:style-name="nadrukvet">Artikel 9 Overdracht van bevoegdheden</text:span>
          </text:p>
            <text:p text:style-name="al">Artikel 9, tweede lid, onderdeel d wordt vervangen door:</text:p>
            <text:list text:style-name="id1-3-2-2-1-6">
              <text:list-item text:style-override="id1-3-2-2-1-6-1">
                <text:number>d.</text:number>
                <text:p text:style-name="al">hoofdstuk 4, onderdelen 1.4.2.1 en 1.4.2.2 (verstrekkingen uit de Basisregistratie personen)</text:p>
              </text:list-item>
            </text:list>
            <text:p text:style-name="al"/>
            <text:p text:style-name="al">
            <text:span text:style-name="nadrukvet">Titel 1 Algemene dienstverlening</text:span>
          </text:p>
            <text:list text:style-name="id1-3-2-2-1-9">
              <text:list-item text:style-override="id1-3-2-2-1-9-1">
                <text:number>A.</text:number>
                <text:p text:style-name="al">Onderdeel 1.1.4.1 wordt vervangen door </text:p>
                <text:p text:style-name="al">1.1.4.1 het verstrekken van een trouw of partnerschapsboekje € 18,40</text:p>
                <text:p text:style-name="al"/>
              </text:list-item>
              <text:list-item text:style-override="id1-3-2-2-1-9-2">
                <text:number>B.</text:number>
                <text:p text:style-name="al">Onderdeel 1.1.4.2 wordt vervangen door</text:p>
                <text:p text:style-name="al">1.1.4.2 het verstrekken van een trouw- of partnerschapsboekje inclusief een uittreksel uit de burgerlijke stand                                                                                            € 32,20</text:p>
                <text:p text:style-name="al"/>
              </text:list-item>
              <text:list-item text:style-override="id1-3-2-2-1-9-3">
                <text:number>C.</text:number>
                <text:p text:style-name="al">Onderdeel 1.1.8 wordt vervangen door:</text:p>
                <text:p text:style-name="al">1.1.8 het in behandeling nemen van een aanvraag tot het verstrekken van een stuk als bedoeld in artikel 2 van de Wet rechten burgerlijke stand: het tarief zoals dat is opgenomen in het Legesbesluit akten burgerlijke stand.</text:p>
                <text:p text:style-name="al"/>
              </text:list-item>
              <text:list-item text:style-override="id1-3-2-2-1-9-4">
                <text:number>D.</text:number>
                <text:p text:style-name="al">Aan hoofdstuk 2 wordt een nieuw onderdeel toegevoegd, luidende:</text:p>
                <text:p text:style-name="al">1.2.7 voor een spoedlevering van de in de onderdelen 1.2.1 tot en met 1.2.6 genoemde documenten worden de daar genoemde tarieven verhoogd met                                                             € 49,86</text:p>
                <text:p text:style-name="al"/>
              </text:list-item>
              <text:list-item text:style-override="id1-3-2-2-1-9-5">
                <text:number>D.</text:number>
                <text:p text:style-name="al">Aan hoofdstuk 3 wordt een nieuw onderdeel toegevoegd, luidende</text:p>
                <text:p text:style-name="al">1.3.1.2 voor een spoedlevering van de in de onderdelen 1.3.1 en 1.3.1.1 genoemde documenten worden de daar genoemde tarieven verhoogd met                                                                        € 34,1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it besluit treedt in werking op 1 januari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Citeertitel</text:p>
            <text:p text:style-name="al">Dit besluit wordt aangehaald als "Eerste wijziging van de Verordening op de heffing en de invordering van leges 2020"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raadsvergaderng van 17 december 2019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4">
            <text:p><text:span text:style-name="functie">de griffier,</text:span></text:p>
            <text:p>T.D. de Jong</text:p>
          </text:section>
          <text:section text:name="ondertekening_id1-3-2-3-5">
            <text:p><text:span text:style-name="functie">de voorzitter</text:span></text:p>
            <text:p>N.L. Agricola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059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9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9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Dantumadi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antumadiel</meta:user-defined>
    <meta:user-defined meta:name="OVERHEID.Gemeente/DCTERMS.publisher">Dantumadiel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19-01-01</meta:user-defined>
    <meta:user-defined meta:name="DC.source">artikel 216 van de Gemeentewet]|[1.0:c:BWBR0005416&amp;artikel=216&amp;g=2019-01-01</meta:user-defined>
    <meta:user-defined meta:name="DC.source">artikel 229, eerste lid, van de Gemeentewet]|[1.0:c:BWBR0005416&amp;artikel=229&amp;lid=1&amp;g=2019-01-01</meta:user-defined>
    <meta:user-defined meta:name="DC.source">artikel 7, tweede lid, van de Paspoortwet]|[1.0:c:BWBR0005212&amp;artikel=7&amp;lid=2&amp;g=2017-10-01</meta:user-defined>
    <meta:user-defined meta:name="DC.source">artikel 2 van de Paspoortwet]|[1.0:c:BWBR0005212&amp;artikel=2&amp;g=2017-10-01</meta:user-defined>
    <meta:user-defined meta:name="DCTERMS.alternative">Legesverordening 2020</meta:user-defined>
    <dc:language>nl</dc:language>
    <meta:user-defined meta:name="OVERHEID.Gemeente/DC.spatial">Dantumadiel</meta:user-defined>
    <meta:user-defined meta:name="DC.title">Verordening van de gemeenteraad van de gemeente Dantumadiel houdende regels omtrent de heffing en de invordering van leges (Legesverordening 2020)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97</meta:user-defined>
    <meta:user-defined meta:name="OVERHEIDop.betreftRegeling">CVDR631642_2</meta:user-defined>
    <meta:user-defined meta:name="xs:date/OVERHEIDop.startdatum">2020-01-01</meta:user-defined>
    <meta:user-defined meta:name="OVERHEIDop.GmbID/DC.identifier">gmb-2019-320597</meta:user-defined>
    <meta:user-defined meta:name="OVERHEIDop.versieInformatie"/>
  </office:meta>
</office:document-meta>
</file>