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deel gevelbeplating en plaatsen reclamelogo, George Stephensonstraat 6 (zaaknummer Z2019-000213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eorge Stehphensonstraat 6</text:span> – voor het vervangen van een deel van de gevelbeplating en het plaatsen van een reclamelogo, verzonden op 27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058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8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8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635 500901</meta:user-defined>
    <meta:user-defined meta:name="DC.title">Kennisgeving verlengen beslistermijn op een aanvraag omgevingsvergunning, vervangen deel gevelbeplating en plaatsen reclamelogo, George Stephensonstraat 6 (zaaknummer Z2019-00021347)</meta:user-defined>
    <meta:user-defined meta:name="OVERHEID.PostcodeHuisnummer/OVERHEIDop.postcodeHuisnummer">8013NK 6</meta:user-defined>
    <meta:user-defined meta:name="OVERHEIDop.straatnaam">George Stephensonstraat</meta:user-defined>
    <meta:user-defined meta:name="OVERHEIDop.woonplaats">Zwoll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87</meta:user-defined>
    <meta:user-defined meta:name="OVERHEIDop.GmbID/DC.identifier">gmb-2019-320587</meta:user-defined>
    <meta:user-defined meta:name="OVERHEIDop.versieInformatie"/>
  </office:meta>
</office:document-meta>
</file>