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beperkte milieutoets - OLO4463481 - Vogelzang 3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Heumen maken bekend dat zij in het kader van de Wet algemene bepalingen omgevingsrecht de volgende omgevingsvergunning voor beperkte milieutoets hebben verleend, waarbij de reguliere voorbereidingsprocedure van toepassing is.</text:p>
            <text:p text:style-name="tussenkopcur">Voor: het wijzigen van de dierverblijven en dierbezetting van een bestaand gemengd landbouwbedrijf </text:p>
            <text:p text:style-name="tussenkopcur">Locatie : Vogelzang 3 te Overasselt</text:p>
            <text:p text:style-name="tussenkopcur">Datum besluit : 27 december 2019</text:p>
            <text:p text:style-name="tussenkopcur">Datum verzending : 27 december 2019</text:p>
            <text:p text:style-name="tussenkopcur">Zaaknummer ODRN : W.Z19.105354.01</text:p>
            <text:p text:style-name="tussenkopcur">Inwerking treden besluit </text:p>
            <text:p text:style-name="tussenkopcur">Dit besluit treedt in werking met ingang van de dag na haar bekendmaking. Bekendmaking geschiedt door toezending van het besluit.</text:p>
            <text:p text:style-name="tussenkopcur">Mogelijkheid van inzien</text:p>
            <text:p text:style-name="tussenkopcur">Het besluit en de bijbehorende stukken liggen gedurende een termijn van zes weken ter inzage bij de Gemeente Heumen, balie BML, Kerkplein 6 te Malden. U kunt tijdens de balie-openingstijden een telefonische afspraak maken via telefoonnummer 14-024.</text:p>
            <text:p text:style-name="tussenkopcur">De eerste dag van de ter inzage legging is 02 januari 202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burgemeester en wethouders, Postbus 200, 6580 AZ Mald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05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711 419238</meta:user-defined>
    <meta:user-defined meta:name="DC.title">Gemeente Heumen -  Omgevingsvergunning beperkte milieutoets - OLO4463481 - Vogelzang 3 te Overasselt</meta:user-defined>
    <meta:user-defined meta:name="OVERHEID.PostcodeHuisnummer/OVERHEIDop.postcodeHuisnummer">6611KZ 3</meta:user-defined>
    <meta:user-defined meta:name="OVERHEIDop.straatnaam">Vogelzang</meta:user-defined>
    <meta:user-defined meta:name="OVERHEIDop.woonplaats">Overasselt</meta:user-defined>
    <meta:user-defined meta:name="DCTERMS.W3CDTF/DCTERMS.available">2019-12-31</meta:user-defined>
    <meta:user-defined meta:name="DCTERMS.W3CDTF/OVERHEIDop.jaargang">2019</meta:user-defined>
    <meta:user-defined meta:name="OVERHEIDop.publicationIssue">320586</meta:user-defined>
    <meta:user-defined meta:name="OVERHEIDop.GmbID/DC.identifier">gmb-2019-320586</meta:user-defined>
    <meta:user-defined meta:name="OVERHEIDop.versieInformatie"/>
  </office:meta>
</office:document-meta>
</file>