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2-4-1-1">
      <style:table-column-properties/>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9-3">
      <text:list-level-style-bullet text:bullet-char="•" text:level="1">
        <style:list-level-properties text:min-label-width="10mm"/>
      </text:list-level-style-bullet>
    </text:list-style>
    <text:list-style style:name="id1-3-2-2-8-9-3-1">
      <text:list-level-style-bullet text:bullet-char="•" text:level="1">
        <style:list-level-properties text:min-label-width="10mm"/>
      </text:list-level-style-bullet>
    </text:list-style>
    <text:list-style style:name="id1-3-2-2-8-9-3-2">
      <text:list-level-style-bullet text:bullet-char="•" text:level="1">
        <style:list-level-properties text:min-label-width="10mm"/>
      </text:list-level-style-bullet>
    </text:list-style>
    <text:list-style style:name="id1-3-2-2-8-9-3-3">
      <text:list-level-style-bullet text:bullet-char="•" text:level="1">
        <style:list-level-properties text:min-label-width="10mm"/>
      </text:list-level-style-bullet>
    </text:list-style>
    <text:list-style style:name="id1-3-2-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energiebesparing (Subsidieregeling Berkelland bespaart 2020-2022)</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 </text:p>
            <text:p text:style-name="al"/>
            <text:p text:style-name="al">de gemeenteraad op 21 mei 2019 het Energie uitvoeringsprogramma 2019-2022 heeft vastgesteld;</text:p>
            <text:p text:style-name="al"/>
            <text:p text:style-name="al">daarin € 800.000,-- is bestemd voor energierenovaties van particuliere woningen;</text:p>
            <text:p text:style-name="al"/>
            <text:p text:style-name="al">het gewenst is om energiebesparende maatregelen (dakisolatie, vloerisolatie, gevelisolatie, spouwmuurisolatie, isolatieglas HR++(+)) in bestaande particuliere woningen te stimuleren, omdat deze maatregelen bijdragen aan de doelstelling ‘Berkelland in 2030 energieneutraal’;</text:p>
            <text:p text:style-name="al"/>
            <text:p text:style-name="al">het effect het grootst is bij woningen die voor 1980 zijn gebouwd;</text:p>
            <text:p text:style-name="al"/>
            <text:p text:style-name="al">gelet op het bepaalde in de Algemene wet bestuursrecht en artikel 3 van de Algemene Subsidieverordening Berkelland 2018;</text:p>
            <text:p text:style-name="al"/>
            <text:p text:style-name="al">B E S L U I T E N : </text:p>
            <text:p text:style-name="al"/>
            <text:p text:style-name="al">Vast te stellen de volgende regeling:</text:p>
            <text:p text:style-name="al"/>
            <text:p text:style-name="al">
            <text:span text:style-name="nadrukvet">Subsidieregeling Berkelland bespaart 2020/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anvraag: een digitaal verzoek om subsidie voor energiebesparende maatregelen;</text:p>
              </text:list-item>
              <text:list-item text:style-override="id1-3-2-2-1-3-2">
                <text:number>b.</text:number>
                <text:p text:style-name="al">aanvrager: woningeigenaar die een aanvraag indient namens een huishouden waartoe hij/zij behoort;</text:p>
              </text:list-item>
              <text:list-item text:style-override="id1-3-2-2-1-3-3">
                <text:number>c.</text:number>
                <text:p text:style-name="al">Bouwbesluit: het geldende Bouwbesluit waarin voorschriften zijn vastgelegd over het bouwen van bouwwerken met het oog op veiligheid, gezondheid, bruikbaarheid, energiezuinigheid en milieu;</text:p>
              </text:list-item>
              <text:list-item text:style-override="id1-3-2-2-1-3-4">
                <text:number>d.</text:number>
                <text:p text:style-name="al">energiebesparende maatregelen: dakisolatie, vloerisolatie, gevel- en spouwmuurisolatie en HR++(+) glas;</text:p>
              </text:list-item>
              <text:list-item text:style-override="id1-3-2-2-1-3-5">
                <text:number>e.</text:number>
                <text:p text:style-name="al">huishouden: één of meer personen die op hetzelfde adres wonen en een economisch consumptieve eenheid vormen;</text:p>
              </text:list-item>
              <text:list-item text:style-override="id1-3-2-2-1-3-6">
                <text:number>f.</text:number>
                <text:p text:style-name="al">Rc-waarde: het warmte-isolerend vermogen van een aangebrachte constructie (zie bijlage);</text:p>
              </text:list-item>
              <text:list-item text:style-override="id1-3-2-2-1-3-7">
                <text:number>g.</text:number>
                <text:p text:style-name="al">Rd-waarde: het warmte-isolerend vermogen van een materiaal laag van een bepaalde dikte (zie bijlage);</text:p>
              </text:list-item>
              <text:list-item text:style-override="id1-3-2-2-1-3-8">
                <text:number>h.</text:number>
                <text:p text:style-name="al">U-waarde: de isolatiewaarde van glas. Dit is de hoeveelheid warmte die door het glas verloren gaat (zie bijlage);</text:p>
              </text:list-item>
              <text:list-item text:style-override="id1-3-2-2-1-3-9">
                <text:number>i.</text:number>
                <text:p text:style-name="al">woningeigenaar: een zakelijk gerechtigde die eigenaar of zakelijk gerechtigde is van een koopwoning en zelf deze koopwoning bewoont.</text:p>
              </text:list-item>
              <text:list-item text:style-override="id1-3-2-2-1-3-10">
                <text:number>j.</text:number>
                <text:p text:style-name="al">woonbestemming: een object dat volgens het bestemmingsplan ingericht of kan worden gebruikt voor (feitelijke) bewoning.</text:p>
              </text:list-item>
            </text:list>
          </text:section>
          <text:section text:name="artikel_id1-3-2-2-2" text:style-name="artikel">
            <text:p text:style-name="artikel_kop_titel"><text:span text:style-name="artikel_kop_label">Artikel</text:span> <text:span text:style-name="artikel_kop_nr">2</text:span> Energiebesparende maatregelen die voor subsidie in aanmerking komen</text:p>
            <text:p text:style-name="al">De volgende energiebesparende maatregelen komen voor subsidie in aanmerking:</text:p>
            <text:p text:style-name="al"/>
            <text:section text:name="table_id1-3-2-2-2-4" text:style-name="table">
              <text:p text:style-name="table_top"/>
              <table:table table:style-name="tgroup">
                <table:table-column table:style-name="id1-3-2-2-2-4-1-1"/>
                <table:table-row table:style-name="row">
                  <table:table-cell table:style-name="cell_frame_all" table:number-rows-spanned="1" table:number-columns-spanned="1">
                    <text:p text:style-name="table_al">
                      <text:span text:style-name="nadrukvet">Dakisolatie</text:span> met een isolatiewaarde (Rd-waarde) van   minimaal 2,5 m<text:span text:style-name="sup">2</text:span> K/W. </text:p>
                    <text:p text:style-name="table_al">(De isolatie van de   vloer van de niet-verwarmde vliering wordt beschouwd als dakisolatie). </text:p>
                    <text:p text:style-name="table_al">NB: Als het gaat om   het vergroten van de omvang van een bouwwerk (bijvoorbeeld aan- of uitbouw of   een dakkapel) met een omgevingsververgunning, wordt er conform het   Bouwbesluit een minimale Rc-waarde van 6,0 m<text:span text:style-name="sup">2</text:span>K/W   geëist voor de dakconstructie.  </text:p>
                  </table:table-cell>
                </table:table-row>
                <table:table-row table:style-name="row">
                  <table:table-cell table:style-name="cell_frame_all" table:number-rows-spanned="1" table:number-columns-spanned="1">
                    <text:p text:style-name="table_al">
                      <text:span text:style-name="nadrukvet">Vloerisolatie</text:span>   met een   isolatiewaarde (Rd-waarde) van minimaal 2,5 m<text:span text:style-name="sup">2</text:span>   K/W. </text:p>
                    <text:p text:style-name="table_al">NB: Als het gaat om   het vergroten van de omvang van een bouwwerk (bijvoorbeeld aan- of uitbouw of   een dakkapel) met een omgevingsververgunning, wordt er conform het   Bouwbesluit een minimale Rc-waarde van 3,5 m<text:span text:style-name="sup">2</text:span>K/W    geëist voor de vloerconstructie.  </text:p>
                  </table:table-cell>
                </table:table-row>
                <table:table-row table:style-name="row">
                  <table:table-cell table:style-name="cell_frame_all" table:number-rows-spanned="1" table:number-columns-spanned="1">
                    <text:p text:style-name="table_al">
                      <text:span text:style-name="nadrukvet">Gevel-   of spouwmuurisolatie</text:span> door   het isoleren van nog niet geïsoleerde muren door het aanbrengen van spouwmuurisolatie   in bestaande spouw (geen verplichte Rd-waarde) of aanbrengen van andere   gevelisolatie, waarbij de isolatiewaarde minimaal (Rd-waarde) 2,5 m<text:span text:style-name="sup">2</text:span> K/W is. </text:p>
                    <text:p text:style-name="table_al">NB: Als het gaat om   het vergroten van de omvang van een bouwwerk (bijvoorbeeld aan- of uitbouw of   een dakkapel) met een omgevingsververgunning, wordt er conform het   Bouwbesluit een Rc-waarde van minimaal 4,5 m<text:span text:style-name="sup">2</text:span>K/W   geëist voor de constructie van de gevel of spouwmuur.  </text:p>
                  </table:table-cell>
                </table:table-row>
                <table:table-row table:style-name="row">
                  <table:table-cell table:style-name="cell_frame_all" table:number-rows-spanned="1" table:number-columns-spanned="1">
                    <text:p text:style-name="table_al">
                      <text:span text:style-name="nadrukvet">HR++(+) isolatieglas</text:span> ter vervanging van bestaand glas, door het   aanbrengen van HR++(+) glas met een U-waarde van 1,2 W/m<text:span text:style-name="sup">2</text:span>K   of kleiner.</text:p>
                    <text:p text:style-name="table_al">NB: Als het gaat om   het vergroten van de omvang van een bouwwerk (bijvoorbeeld aan- of uitbouw of   een dakkapel) met een omgevingsververgunning wordt er conform het Bouwbesluit   de gemiddelde U-waarde van 1,65 W/m<text:span text:style-name="sup">2</text:span>K geëist   voor het glas, kozijn en deur.</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Doelgroep</text:p>
            <text:p text:style-name="al">Subsidie op grond van deze regeling wordt uitsluitend verstrekt als aan de volgende voorwaarden en verplichtingen wordt voldaan:</text:p>
            <text:list text:style-name="id1-3-2-2-3-3">
              <text:list-item text:style-override="id1-3-2-2-3-3-1">
                <text:number>1.</text:number>
                <text:p text:style-name="al">de energiebesparende maatregelen zijn een verbetering van een eigen woning die door de aanvrager wordt bewoond;</text:p>
              </text:list-item>
              <text:list-item text:style-override="id1-3-2-2-3-3-2">
                <text:number>2.</text:number>
                <text:p text:style-name="al">er moet minimaal 1 energiebesparende maatregel worden uitgevoerd uit de in artikel 2 opgenomen lijst;</text:p>
              </text:list-item>
              <text:list-item text:style-override="id1-3-2-2-3-3-3">
                <text:number>3.</text:number>
                <text:p text:style-name="al">per huishouden kan maximaal € 500,- subsidie uitgekeerd worden in het kader van deze regeling;</text:p>
              </text:list-item>
              <text:list-item text:style-override="id1-3-2-2-3-3-4">
                <text:number>4.</text:number>
                <text:p text:style-name="al">de woning bevindt zich in de gemeente Berkelland;</text:p>
              </text:list-item>
              <text:list-item text:style-override="id1-3-2-2-3-3-5">
                <text:number>5.</text:number>
                <text:p text:style-name="al">de woning is gebouwd vóór 1980;</text:p>
              </text:list-item>
              <text:list-item text:style-override="id1-3-2-2-3-3-6">
                <text:number>6.</text:number>
                <text:p text:style-name="al">de woning wordt door de eigenaar of bloedverwanten in de eerste lijn bewoond;</text:p>
              </text:list-item>
              <text:list-item text:style-override="id1-3-2-2-3-3-7">
                <text:number>7.</text:number>
                <text:p text:style-name="al">de woning heeft een woonbestemming;</text:p>
              </text:list-item>
              <text:list-item text:style-override="id1-3-2-2-3-3-8">
                <text:number>8.</text:number>
                <text:p text:style-name="al">de maatregelen moeten binnen een jaar na de subsidieverlening worden uitgevoerd.</text:p>
              </text:list-item>
            </text:list>
          </text:section>
          <text:section text:name="artikel_id1-3-2-2-4" text:style-name="artikel">
            <text:p text:style-name="artikel_kop_titel"><text:span text:style-name="artikel_kop_label">Artikel</text:span> <text:span text:style-name="artikel_kop_nr">4.</text:span> Berekening van de subsidie </text:p>
            <text:p text:style-name="al">De subsidie bedraagt één derde van de gemaakte en betaalde subsidiabele kosten voor investeringen in een energiebesparingsmaatregel, maar maximaal € 500,-- . </text:p>
          </text:section>
          <text:section text:name="artikel_id1-3-2-2-5" text:style-name="artikel">
            <text:p text:style-name="artikel_kop_titel"><text:span text:style-name="artikel_kop_label">Artikel</text:span> <text:span text:style-name="artikel_kop_nr">5.</text:span> Burenbonus</text:p>
            <text:p text:style-name="al">De maximale subsidie van € 500,-- per huishouden kan worden verhoogd naar € 750,-- per huishouden als de aanvraag door zes huishoudens tezamen wordt ingediend voor maatregelen bij zes verschillende woningen in de gemeente Berkelland.</text:p>
          </text:section>
          <text:section text:name="artikel_id1-3-2-2-6" text:style-name="artikel">
            <text:p text:style-name="artikel_kop_titel"><text:span text:style-name="artikel_kop_label">Artikel</text:span> <text:span text:style-name="artikel_kop_nr">6.</text:span> Uitsluitingscriterium</text:p>
            <text:p text:style-name="al">Maatregelen die verplicht zijn vanuit bestaande regelgeving, doordat ze bijvoorbeeld geëist worden in de bouwvoorschriften van het Bouwbesluit of van de gemeente, komen niet in aanmerking voor subsidie.</text:p>
          </text:section>
          <text:section text:name="artikel_id1-3-2-2-7" text:style-name="artikel">
            <text:p text:style-name="artikel_kop_titel"><text:span text:style-name="artikel_kop_label">Artikel</text:span> <text:span text:style-name="artikel_kop_nr">7.</text:span> Zelfwerkzaamheid</text:p>
            <text:p text:style-name="al">Aanvullende bepalingen en verplichtingen bij zelf uitvoeren van de maatregel:</text:p>
            <text:list text:style-name="id1-3-2-2-7-3">
              <text:list-item text:style-override="id1-3-2-2-7-3-1">
                <text:number>1.</text:number>
                <text:p text:style-name="al">maatregelen zoals in de lijst in artikel 2 genoemd kunnen door de aanvrager zelf worden uitgevoerd;</text:p>
              </text:list-item>
              <text:list-item text:style-override="id1-3-2-2-7-3-2">
                <text:number>2.</text:number>
                <text:p text:style-name="al">bij zelfwerkzaamheid zijn de eigen uren niet declarabel;</text:p>
              </text:list-item>
              <text:list-item text:style-override="id1-3-2-2-7-3-3">
                <text:number>3.</text:number>
                <text:p text:style-name="al">de aanvrager die in eigen beheer energiebesparende verbeteringen aan de woning aanbrengt, voert de werkzaamheden aan de hand van deskundig advies of begeleiding goed en veilig uit.</text:p>
              </text:list-item>
            </text:list>
          </text:section>
          <text:section text:name="artikel_id1-3-2-2-8" text:style-name="artikel">
            <text:p text:style-name="artikel_kop_titel"><text:span text:style-name="artikel_kop_label">Artikel</text:span> <text:span text:style-name="artikel_kop_nr">8.</text:span> Procedurebepalingen</text:p>
            <text:list text:style-name="id1-3-2-2-8-2">
              <text:list-item text:style-override="id1-3-2-2-8-2">
                <text:number>1.</text:number>
                <text:p text:style-name="al">Er moet gebruik worden gemaakt van het op grond van deze regeling beschikbaar gestelde digitale aanvraagformulier en uitbetalingsformulier.</text:p>
              </text:list-item>
              <text:list-item text:style-override="id1-3-2-2-8-3">
                <text:number>2.</text:number>
                <text:p text:style-name="al">Aanvragen moeten uiterlijk 31 december 2022 zijn ingediend.</text:p>
              </text:list-item>
              <text:list-item text:style-override="id1-3-2-2-8-4">
                <text:number>3.</text:number>
                <text:p text:style-name="al">In de aanvraag moet zijn aangegeven:</text:p>
                <text:list text:style-name="id1-3-2-2-8-4-3">
                  <text:list-item text:style-override="id1-3-2-2-8-4-3-1">
                    <text:number>•</text:number>
                    <text:p text:style-name="al">de isolatiemaatregel(en); </text:p>
                  </text:list-item>
                  <text:list-item text:style-override="id1-3-2-2-8-4-3-2">
                    <text:number>•</text:number>
                    <text:p text:style-name="al">de te bereiken Rd isolatiewaarde van de constructie of U waarde in geval van isolatieglas en de hoeveelheid geïsoleerd oppervlak (in m2);</text:p>
                  </text:list-item>
                  <text:list-item text:style-override="id1-3-2-2-8-4-3-3">
                    <text:number>•</text:number>
                    <text:p text:style-name="al">de investeringskosten.</text:p>
                  </text:list-item>
                </text:list>
              </text:list-item>
              <text:list-item text:style-override="id1-3-2-2-8-5">
                <text:number>4.</text:number>
                <text:p text:style-name="al">De aanvrager ontvangt op basis van de aanvraag binnen acht weken na datum binnenkomst van de aanvraag een besluit tot subsidieverlening. Dit besluit kan eenmaal met vier weken worden verdaagd. </text:p>
              </text:list-item>
              <text:list-item text:style-override="id1-3-2-2-8-6">
                <text:number>5.</text:number>
                <text:p text:style-name="al">De aanvrager voert de maatregelen uit binnen een jaar na de subsidieverlening.</text:p>
              </text:list-item>
              <text:list-item text:style-override="id1-3-2-2-8-7">
                <text:number>7.</text:number>
                <text:p text:style-name="al">De aanvrager dient het uitbetalingsformulier in binnen vier weken na uitvoering van de maatregelen. </text:p>
              </text:list-item>
              <text:list-item text:style-override="id1-3-2-2-8-8">
                <text:number>8.</text:number>
                <text:p text:style-name="al">Bij het uitbetalingsformulier moeten daarop betrekking hebbende facturen en betaalbewijzen worden overgelegd.</text:p>
              </text:list-item>
              <text:list-item text:style-override="id1-3-2-2-8-9">
                <text:number>9.</text:number>
                <text:p text:style-name="al">Uit de meegestuurde kopieën van facturen en betaalbewijzen moet blijken:</text:p>
                <text:list text:style-name="id1-3-2-2-8-9-3">
                  <text:list-item text:style-override="id1-3-2-2-8-9-3-1">
                    <text:number>•</text:number>
                    <text:p text:style-name="al">dat de aanvrager opdracht heeft gegeven en de maatregelen heeft betaald;</text:p>
                  </text:list-item>
                  <text:list-item text:style-override="id1-3-2-2-8-9-3-2">
                    <text:number>•</text:number>
                    <text:p text:style-name="al">welke materialen zijn gebruikt, welke Rd-isolatiewaarde de materialen hebben en welke hoeveelheden (in m2) gebruikt zijn;</text:p>
                  </text:list-item>
                  <text:list-item text:style-override="id1-3-2-2-8-9-3-3">
                    <text:number>•</text:number>
                    <text:p text:style-name="al">dat de maatregelen zijn aangebracht aan de eigen woning.</text:p>
                  </text:list-item>
                </text:list>
              </text:list-item>
              <text:list-item text:style-override="id1-3-2-2-8-10">
                <text:number>10.</text:number>
                <text:p text:style-name="al">Als het verzoek tot uitbetaling compleet met gevraagde facturen en betaalbewijzen is ontvangen volgt een besluit tot subsidievaststelling en uitbetaling binnen zes weken. Dit besluit kan eenmaal met vier weken worden verdaagd.</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p text:style-name="al">De subsidieontvanger moet op verzoek van een gemeentelijk toezichthouder medewerking verlenen aan controle van de uitgevoerde werkzaamheden.</text:p>
          </text:section>
          <text:section text:name="artikel_id1-3-2-2-10" text:style-name="artikel">
            <text:p text:style-name="artikel_kop_titel"><text:span text:style-name="artikel_kop_label">Artikel</text:span> <text:span text:style-name="artikel_kop_nr">10.</text:span> Weigeringsgronden</text:p>
            <text:p text:style-name="al">De subsidie wordt in aanvulling op het bepaalde in artikel 11 van de Algemene Subsidieverordening 2018 geweigerd als:</text:p>
            <text:list text:style-name="id1-3-2-2-10-3">
              <text:list-item text:style-override="id1-3-2-2-10-3-1">
                <text:number>a.</text:number>
                <text:p text:style-name="al">de aanvraag of de aanvrager niet voldoet aan de subsidievoorwaarden en/of -verplichtingen;</text:p>
              </text:list-item>
              <text:list-item text:style-override="id1-3-2-2-10-3-2">
                <text:number>b.</text:number>
                <text:p text:style-name="al">blijkt dat de verstrekte gegevens onjuist zijn.</text:p>
              </text:list-item>
            </text:list>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In bijzondere gevallen kan het college afwijken van deze regeling. Dit is met name het geval als de toepassing van deze regeling voor één of meerdere belanghebbenden onevenredig zou zijn in verhouding tot de met deze regeling te dienen doelen. Afwijking van deze regeling kan in ieder geval overwogen worden in de volgende gevallen:</text:p>
                <text:list text:style-name="id1-3-2-2-11-2-3">
                  <text:list-item text:style-override="id1-3-2-2-11-2-3-1">
                    <text:number>a.</text:number>
                    <text:p text:style-name="al">het betreft een tweede woning die na vererving aan een woningeigenaar uit Berkelland toevalt;</text:p>
                  </text:list-item>
                  <text:list-item text:style-override="id1-3-2-2-11-2-3-2">
                    <text:number>b.</text:number>
                    <text:p text:style-name="al">in situaties van meerdere woningen bij samengestelde gezinnen;</text:p>
                  </text:list-item>
                  <text:list-item text:style-override="id1-3-2-2-11-2-3-3">
                    <text:number>c.</text:number>
                    <text:p text:style-name="al">er is sprake van een verhuizing naar een woning in Berkelland.</text:p>
                  </text:list-item>
                </text:list>
              </text:list-item>
              <text:list-item text:style-override="id1-3-2-2-11-3">
                <text:number>2.</text:number>
                <text:p text:style-name="al">Afwijking van deze regeling kan in ieder geval overwogen worden voor particuliere verhuurders van woningen als aangetoond kan worden dat de woning(en) nagenoeg het gehele jaar of in ieder geval in het stookseizoen 1 oktober tot 1 mei bewoond wordt. </text:p>
              </text:list-item>
              <text:list-item text:style-override="id1-3-2-2-11-4">
                <text:number>3.</text:number>
                <text:p text:style-name="al">Recreatiewoningen vallen niet onder deze clausule en vormen geen reden af te wijken van de regeling, omdat deze woningen niet permanent bewoond worden.</text:p>
              </text:list-item>
            </text:list>
          </text:section>
          <text:section text:name="artikel_id1-3-2-2-12" text:style-name="artikel">
            <text:p text:style-name="artikel_kop_titel"><text:span text:style-name="artikel_kop_label">Artikel</text:span> <text:span text:style-name="artikel_kop_nr">12.</text:span> Citeertitel, bekendmaking en Inwerkingtreding</text:p>
            <text:list text:style-name="id1-3-2-2-12-2">
              <text:list-item text:style-override="id1-3-2-2-12-2">
                <text:number>1.</text:number>
                <text:p text:style-name="al">Deze regeling kan worden aangehaald als: "Subsidieregeling Berkelland bespaart 2020-2022”;</text:p>
              </text:list-item>
              <text:list-item text:style-override="id1-3-2-2-12-3">
                <text:number>2.</text:number>
                <text:p text:style-name="al">Deze regeling treedt in werking op 1 januari 2020.</text:p>
              </text:list-item>
              <text:list-item text:style-override="id1-3-2-2-12-4">
                <text:number>3.</text:number>
                <text:p text:style-name="al">Deze regeling vervalt op 1 januari 2023.</text:p>
              </text:list-item>
            </text:list>
            <text:p text:style-name="al"/>
          </text:section>
        </text:section>
        <text:section text:name="regeling-sluiting_id1-3-2-3" text:style-name="regeling-sluiting">
          <text:section text:name="ondertekening_id1-3-2-3-1">
            <text:p><text:span text:style-name="functie">17 december 2019.</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uitleg van R-waarde en U-waarde, behoort bij de Subsidieregeling Achterhoek bespaart 2020/2022 </text:p>
          <text:p text:style-name="al">
          <text:span text:style-name="nadrukvet">R-waarde (isolatie)</text:span>
        </text:p>
          <text:p text:style-name="al">De R-waarde is van toepassing op het materiaal dat gebruikt wordt voor de ramen, gevels, daken, vloeren, enz. De gevel van een gebouw heeft een grote invloed op het mogelijke warmteverlies van de woning.</text:p>
          <text:p text:style-name="al"/>
          <text:p text:style-name="al">De R-waarde geeft aan hoe (warmte)isolerend een bepaald materiaal van een bepaalde dikte is. Er wordt gemeten hoeveel warmte er door een materiaal heen kan gaan op een bepaald oppervlak en binnen een bepaalde tijd.</text:p>
          <text:p text:style-name="al"/>
          <text:p text:style-name="al">De R-waarde geeft dus de weerstand aan die de warmte krijgt bij het doordringen van het materiaal met een bepaalde dikte.</text:p>
          <text:p text:style-name="al"/>
          <text:p text:style-name="al">De R-waarde is te berekenen door de dikte van een isolatiemateriaal (uitgedrukt in meters) te delen door de lambda-waarde. Voor de uitkomst geldt: hoe hoger het getal, hoe beter isolerend.</text:p>
          <text:p text:style-name="al"/>
          <text:p text:style-name="al">De formule is R = d/λ waarbij:</text:p>
          <text:p text:style-name="al"/>
          <text:p text:style-name="al">R = warmteweerstand in m2 </text:p>
          <text:p text:style-name="al"/>
          <text:p text:style-name="al">K/Wd = dikte van het materiaal in m.</text:p>
          <text:p text:style-name="al"/>
          <text:p text:style-name="al">λ = warmtegeleidingscoëfficiënt in W/m K</text:p>
          <text:p text:style-name="al"/>
          <text:p text:style-name="al">Voorbeeld: Een isolatiemateriaal met een dikte van 8 cm (= 0,08 m) en een λ-waarde van 0,030 geeft een R-waarde van 2,66 m2K/W (0,08 / 0,030) </text:p>
          <text:p text:style-name="al"/>
          <text:p text:style-name="al">
          <text:span text:style-name="nadrukvet">U-waarde</text:span>
        </text:p>
          <text:p text:style-name="al"/>
          <text:p text:style-name="al">Het is belangrijk om warmteverlies door beglazing te beperken. De isolatiewaarde van glas wordt weergegeven met de U-waarde. Dit is de hoeveelheid warmte die door het glas verloren gaat. Hoe lager de U-waarde, hoe minder warmte verloren gaat en hoe beter dus de isolerende werking van het glas. Hoe goed het glas isoleert hangt dus af van de U-waarde. HR++ glas heeft een U-waarde van &lt; 1,2 W/m<text:span text:style-name="sup">2</text:span>K. Dit is ruim 50% lager (beter) dan het eerste generatie dubbel glas met een U waarde van ± 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058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8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8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Algemene wet bestuursrecht]|[1.0:c:BWBR0005537&amp;g=2019-11-14</meta:user-defined>
    <meta:user-defined meta:name="DC.source">https://decentrale.regelgeving.overheid.nl/cvdr/xhtmloutput/Historie/Berkelland/482179/CVDR482179_1.html</meta:user-defined>
    <meta:user-defined meta:name="OVERHEIDop.referentienummer">229343</meta:user-defined>
    <meta:user-defined meta:name="DCTERMS.alternative">Subsidieregeling Berkelland bespaart 2020-2022</meta:user-defined>
    <dc:language>nl</dc:language>
    <meta:user-defined meta:name="OVERHEID.Gemeente/DC.spatial">Berkelland</meta:user-defined>
    <meta:user-defined meta:name="DC.title">Besluit van het college van burgemeester en wethouders van de gemeente Berkelland houdende regels omtrent energiebesparing (Subsidieregeling Berkelland bespaart 2020-2022)</meta:user-defined>
    <meta:user-defined meta:name="DCTERMS.W3CDTF/DCTERMS.available">2019-12-31</meta:user-defined>
    <meta:user-defined meta:name="DCTERMS.W3CDTF/OVERHEIDop.jaargang">2019</meta:user-defined>
    <meta:user-defined meta:name="OVERHEIDop.publicationIssue">320585</meta:user-defined>
    <meta:user-defined meta:name="OVERHEIDop.betreftRegeling">CVDR635589_1</meta:user-defined>
    <meta:user-defined meta:name="xs:date/OVERHEIDop.startdatum">2020-01-01</meta:user-defined>
    <meta:user-defined meta:name="OVERHEIDop.GmbID/DC.identifier">gmb-2019-320585</meta:user-defined>
    <meta:user-defined meta:name="OVERHEIDop.versieInformatie"/>
  </office:meta>
</office:document-meta>
</file>