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sa houdende regels omtrent het recreatiegebied Rottemeren (Legesverordening voor het recreatiegebied Rottemeren 2018)</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zien het voorstel van het college van burgemeester en wethouders van 12 februari 2019;</text:p>
            <text:p text:style-name="al"/>
            <text:p text:style-name="al">gelet op het bepaalde in artikel 229 gemeentewet;</text:p>
            <text:p text:style-name="al"/>
            <text:p text:style-name="al"/>
            <text:p text:style-name="al">BESLUIT:</text:p>
            <text:p text:style-name="al"/>
            <text:p text:style-name="al">de "<text:span text:style-name="nadrukvet"><text:span text:style-name="nadrukcur">Legesverordening voor het recreatiegebied Rottemeren 2018</text:span></text:spa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gebied waarbinnen de verordening van toepassing is.</text:p>
            <text:p text:style-name="al">Deze verordening geldt voor het werkingsgebied zoals aangegeven in artikel I.1, onder a, van de Gebiedsverordening voor het Recreatieschap Rottemeren 2018.</text:p>
          </text:section>
          <text:section text:name="artikel_id1-3-2-2-2" text:style-name="artikel">
            <text:p text:style-name="artikel_kop_titel"><text:span text:style-name="artikel_kop_label">Artikel</text:span> <text:span text:style-name="artikel_kop_nr">2</text:span> Aard van de heffing en het belastbaar feit.</text:p>
            <text:p text:style-name="al">Onder de naam leges worden rechten geheven ter zake van het door of namens het recreatieschap verlenen van diensten, zoals bedoeld in Gebiedsverordening voor het Recreatieschap Rottemeren 2018 en in de bij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leges worden geheven van de aanvrager, dan wel van degene voor wie de dienst wordt aangevraagd;</text:p>
              </text:list-item>
              <text:list-item text:style-override="id1-3-2-2-3-3">
                <text:number>2.</text:number>
                <text:p text:style-name="al">Indien op grond van het bepaalde in het eerste lid meer dan één belastingplichtige ten opzichte van een verleende dienst valt aan te wijzen en één van dezen het verschuldigde bedrag voldoet, is de andere belastingplichtige van de belastingschuld bevrijd.</text:p>
              </text:list-item>
            </text:list>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De leges worden geheven naar het aantal eenheden, bepaald en berekend aan de hand van het gestelde in de bij deze verordening behorende tarieventabel, met inachtneming van de in de verordening opgenomen bepalingen en de in de tabel gegeven aanwijzingen;</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3.</text:number>
                <text:p text:style-name="al">Het college stelt, waar nodig jaarlijks, de wijziging van de tarieventabel vas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door of namens het college geheven bij wege van een gedagtekende schriftelijke kennisgeving, waaronder mede wordt begrepen een stempelafdruk, zegel, nota of een geschreven stuk waaruit het verschuldigde bedrag blijkt.</text:p>
          </text:section>
          <text:section text:name="artikel_id1-3-2-2-6" text:style-name="artikel">
            <text:p text:style-name="artikel_kop_titel"><text:span text:style-name="artikel_kop_label">Artikel</text:span> <text:span text:style-name="artikel_kop_nr">6</text:span> Tijdstip van betaling/geldigheid vergunning, ontheffing en toestemming.</text:p>
            <text:list text:style-name="id1-3-2-2-6-2">
              <text:list-item text:style-override="id1-3-2-2-6-2">
                <text:number>1.</text:number>
                <text:p text:style-name="al">De leges moeten worden betaald vóór de datum van de inwerkingtreding van de vergunning, ontheffing en/of toestemming welke door of namens het college is afgegeven;</text:p>
              </text:list-item>
              <text:list-item text:style-override="id1-3-2-2-6-3">
                <text:number>2.</text:number>
                <text:p text:style-name="al">Bij een niet tijdige betaling wordt de vergunning, ontheffing en/of toestemming geacht niet te zijn verleend;</text:p>
              </text:list-item>
              <text:list-item text:style-override="id1-3-2-2-6-4">
                <text:number>3.</text:number>
                <text:p text:style-name="al">De verplichting tot betaling wordt niet opgeschort door de indiening van een bezwaar- en beroepschrift.</text:p>
              </text:list-item>
            </text:list>
          </text:section>
          <text:section text:name="artikel_id1-3-2-2-7" text:style-name="artikel">
            <text:p text:style-name="artikel_kop_titel"><text:span text:style-name="artikel_kop_label">Artikel</text:span> <text:span text:style-name="artikel_kop_nr">7</text:span> Betalingsregeling.</text:p>
            <text:p text:style-name="al">Door of namens het college kan, onder te stellen voorwaarden, op schriftelijk verzoek van de belastingplichtige, een betalingsregeling worden getroff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 en vermindering van leges.</text:p>
            <text:list text:style-name="id1-3-2-2-9-2">
              <text:list-item text:style-override="id1-3-2-2-9-2">
                <text:number>1.</text:number>
                <text:p text:style-name="al">Gehele of gedeeltelijke teruggaaf en vermindering van leges ter zake van een in deze verordening en de daarbij behorende tarieventabel omschreven dienst kan alleen op schriftelijk verzoek verleend worden in gevallen als bedoeld in artikel I.5, onder c, van de Gebiedsverordening Recreatieschap Rottemeren 2018;</text:p>
              </text:list-item>
              <text:list-item text:style-override="id1-3-2-2-9-3">
                <text:number>2.</text:number>
                <text:p text:style-name="al">Het in het eerste lid bedoelde verzoek dient binnen zes weken na het besluit tot intrekking of wijziging van een vergunning of ontheffing bij het college te worden ingediend;</text:p>
              </text:list-item>
              <text:list-item text:style-override="id1-3-2-2-9-4">
                <text:number>3.</text:number>
                <text:p text:style-name="al">Door of namens het college wordt beslist op het in het eerste lid bedoelde verzoek.</text:p>
              </text:list-item>
            </text:list>
          </text:section>
          <text:section text:name="artikel_id1-3-2-2-10" text:style-name="artikel">
            <text:p text:style-name="artikel_kop_titel"><text:span text:style-name="artikel_kop_label">Artikel</text:span> <text:span text:style-name="artikel_kop_nr">10</text:span> Vrijstelling.</text:p>
            <text:p text:style-name="al">Afhankelijk van de aard van de aanvraag om een vergunning, ontheffing en/of toestemming, kan door of namens het college worden beslist om geen leges te heffen. In ieder geval worden geen leges geheven voor:</text:p>
            <text:list text:style-name="id1-3-2-2-10-3">
              <text:list-item text:style-override="id1-3-2-2-10-3-1">
                <text:number>a.</text:number>
                <text:p text:style-name="al">diensten die ter voldoening aan wettelijke/administratieve voorschriften kosteloos moeten worden verstrekt;</text:p>
              </text:list-item>
              <text:list-item text:style-override="id1-3-2-2-10-3-2">
                <text:number>b.</text:number>
                <text:p text:style-name="al">het gebruik van de openbare terreinen en wateren door (beherende) overheidsinstanties in het kader van de reguliere taakuitoefening, waaronder politie, brandweer en (geneeskundige) hulpdienst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met betrekking tot de heffing van de leges gev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achtste dag na publicatie en werkt terug tot 1 januari 2018.</text:p>
              </text:list-item>
              <text:list-item text:style-override="id1-3-2-2-12-3">
                <text:number>2.</text:number>
                <text:p text:style-name="al">De “Legesverordening voor het recreatieschap Rottemeren” van 10 december 2011, welke met terugwerkende kracht in werking trad op 1 januari 2010, is komen te vervallen.</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xt:span text:style-name="nadrukvet"><text:span text:style-name="nadrukcur">Legesverordening voor het recreatiegebied Rottemeren 2018</text:span></text:span>.</text:p>
            <text:p text:style-name="al"/>
          </text:section>
        </text:section>
        <text:section text:name="regeling-sluiting_id1-3-2-3" text:style-name="regeling-sluiting">
          <text:section text:name="ondertekening_id1-3-2-3-1">
            <text:p><text:span text:style-name="functie">Aldus vastgesteld in de openbare vergadering van de Raad van de gemeente Zuidplas van 5 maart 2019,</text:span></text:p>
          </text:section>
          <text:section text:name="ondertekening_id1-3-2-3-2">
            <text:p><text:span text:style-name="functie"/></text:p>
            <text:p><text:span text:style-name="functie">De voorzitter,</text:span></text:p>
            <text:p><text:span text:style-name="functie">S. Stoop</text:span></text:p>
          </text:section>
          <text:section text:name="ondertekening_id1-3-2-3-3">
            <text:p><text:span text:style-name="functie"/></text:p>
            <text:p><text:span text:style-name="functie">De griffier,</text:span></text:p>
            <text:p><text:span text:style-name="functie">P. van V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voor het recreatiegebied Rottemeren 2018</meta:user-defined>
    <dc:language>nl</dc:language>
    <meta:user-defined meta:name="OVERHEID.Gemeente/DC.spatial">Zuidplas</meta:user-defined>
    <meta:user-defined meta:name="DC.title">Verordening van de gemeenteraad van de gemeente Zuidplsa houdende regels omtrent het recreatiegebied Rottemeren (Legesverordening voor het recreatiegebied Rottemeren 2018)</meta:user-defined>
    <meta:user-defined meta:name="DCTERMS.W3CDTF/DCTERMS.available">2019-12-31</meta:user-defined>
    <meta:user-defined meta:name="DCTERMS.W3CDTF/OVERHEIDop.jaargang">2019</meta:user-defined>
    <meta:user-defined meta:name="OVERHEIDop.publicationIssue">320581</meta:user-defined>
    <meta:user-defined meta:name="OVERHEIDop.betreftRegeling">CVDR635587_1</meta:user-defined>
    <meta:user-defined meta:name="xs:date/OVERHEIDop.startdatum">2020-01-08</meta:user-defined>
    <meta:user-defined meta:name="OVERHEIDop.GmbID/DC.identifier">gmb-2019-320581</meta:user-defined>
    <meta:user-defined meta:name="OVERHEIDop.versieInformatie"/>
  </office:meta>
</office:document-meta>
</file>