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Rectificatie aanvraag omgevingsvergunning Giessen: Ambachtstraat (F4172), 4283 JD moet zijn Wijk en Aalburg :  Ambachtstraat (F4172), 4261 T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In de publicatie van 18 december stond de volgende Ingekomen aanvraag omgevingsvergunning: 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Giessen: Ambachtstraat (F4172), 4283 JD</text:span>, nieuw bedrijfspand bouwen (OV20190868/4830121); ingekomen op 11 december 2019.  </text:p>
              </text:list-item>
            </text:list>
            <text:p text:style-name="common-al"> </text:p>
            <text:p text:style-name="common-al">Dit moet zij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Wijk en Aalburg: Ambachtstraat (F4172), 4261 TJ</text:span>, nieuw bedrijfspand bouwen (OV20190868/4830121); ingekomen op 11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7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7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53 421620</meta:user-defined>
    <meta:user-defined meta:name="OVERHEID.EPSG28992/DC.spatial">136610 419198</meta:user-defined>
    <meta:user-defined meta:name="DC.title">Gemeente Altena - Rectificatie aanvraag omgevingsvergunning Giessen: Ambachtstraat (F4172), 4283 JD moet zijn Wijk en Aalburg :  Ambachtstraat (F4172), 4261 TJ</meta:user-defined>
    <meta:user-defined meta:name="OVERHEID.PostcodeHuisnummer/OVERHEIDop.postcodeHuisnummer">4283JD</meta:user-defined>
    <meta:user-defined meta:name="OVERHEID.PostcodeHuisnummer/OVERHEIDop.postcodeHuisnummer">4261TJ</meta:user-defined>
    <meta:user-defined meta:name="OVERHEIDop.straatnaam">Ambachtstraat</meta:user-defined>
    <meta:user-defined meta:name="OVERHEIDop.straatnaam">Ambachtstraat</meta:user-defined>
    <meta:user-defined meta:name="OVERHEIDop.woonplaats">Giessen</meta:user-defined>
    <meta:user-defined meta:name="OVERHEIDop.woonplaats">Wijk en Aa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79</meta:user-defined>
    <meta:user-defined meta:name="OVERHEIDop.GmbID/DC.identifier">gmb-2019-320579</meta:user-defined>
    <meta:user-defined meta:name="OVERHEIDop.versieInformatie"/>
  </office:meta>
</office:document-meta>
</file>