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plangebied De Roef, kavel 12, kadastraal bekend gemeente Werkendam sectie S, nummer 3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plangebied De Roef, kavel 12, kadastraal bekend gemeente Werkendam sectie S, nummer 3541, </text:span>bouwen woning en aanleggen uitrit (OV20190817/OLO4773555; verzonden op 24 december 2019. 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057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7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7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84 424399</meta:user-defined>
    <meta:user-defined meta:name="DC.title">Gemeente Altena – Besluit verlenen omgevingsvergunning Sleeuwijk: plangebied De Roef, kavel 12, kadastraal bekend gemeente Werkendam sectie S, nummer 3541</meta:user-defined>
    <meta:user-defined meta:name="OVERHEID.PostcodeHuisnummer/OVERHEIDop.postcodeHuisnummer">4254</meta:user-defined>
    <meta:user-defined meta:name="OVERHEIDop.straatnaam">Bastion</meta:user-defined>
    <meta:user-defined meta:name="OVERHEIDop.woonplaats">Sleeuwijk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75</meta:user-defined>
    <meta:user-defined meta:name="OVERHEIDop.GmbID/DC.identifier">gmb-2019-320575</meta:user-defined>
    <meta:user-defined meta:name="OVERHEIDop.versieInformatie"/>
  </office:meta>
</office:document-meta>
</file>