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Visserskade 2a, 4273 G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Visserskade 2a, 4273 GL, </text:span>gebruik bijgebouw wijzigen, (Ov29180759/4724657); verzonden op 20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057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7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7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46 416849</meta:user-defined>
    <meta:user-defined meta:name="DC.title">Gemeente Altena – Besluit verlenen omgevingsvergunning Hank: Visserskade 2a, 4273 GL</meta:user-defined>
    <meta:user-defined meta:name="OVERHEID.PostcodeHuisnummer/OVERHEIDop.postcodeHuisnummer">4273GL 2a</meta:user-defined>
    <meta:user-defined meta:name="OVERHEIDop.straatnaam">Visserskade</meta:user-defined>
    <meta:user-defined meta:name="OVERHEIDop.woonplaats">Hank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71</meta:user-defined>
    <meta:user-defined meta:name="OVERHEIDop.GmbID/DC.identifier">gmb-2019-320571</meta:user-defined>
    <meta:user-defined meta:name="OVERHEIDop.versieInformatie"/>
  </office:meta>
</office:document-meta>
</file>