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Veen: perceel Waterfront ‘de Veene’ (kavel 6 en 7), 4264 A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hebben besloten de beslistermijn van de volgende omgevingsvergunning te verle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perceel Waterfront ‘de Veene’ (kavel 6 en 7), 4264 AA,</text:span> woning bouwen, (OV20190756/4723121); verzonden op 20 december 2019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college van burgemeester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(0183)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(0183)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0559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5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559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197 421770</meta:user-defined>
    <meta:user-defined meta:name="DC.title">Gemeente Altena - Besluit verlengen beslistermijn omgevingsvergunning Veen: perceel Waterfront ‘de Veene’ (kavel 6 en 7), 4264 AA</meta:user-defined>
    <meta:user-defined meta:name="OVERHEID.PostcodeHuisnummer/OVERHEIDop.postcodeHuisnummer">4264AA 14</meta:user-defined>
    <meta:user-defined meta:name="OVERHEIDop.straatnaam">Waterfront</meta:user-defined>
    <meta:user-defined meta:name="OVERHEIDop.woonplaats">Ve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20559</meta:user-defined>
    <meta:user-defined meta:name="OVERHEIDop.GmbID/DC.identifier">gmb-2019-320559</meta:user-defined>
    <meta:user-defined meta:name="OVERHEIDop.versieInformatie"/>
  </office:meta>
</office:document-meta>
</file>