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Wijk en Aalburg: de Duikkuilen ongenummerd, 4261 E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de Duikkuilen ongenummerd, 4261 EA, </text:span>woning bouwen, (OV20190802/4756999); verzonden 23 december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0558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558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558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250 420780</meta:user-defined>
    <meta:user-defined meta:name="DC.title">Gemeente Altena - Besluit verlengen beslistermijn omgevingsvergunning Wijk en Aalburg: de Duikkuilen ongenummerd, 4261 EA</meta:user-defined>
    <meta:user-defined meta:name="OVERHEID.PostcodeHuisnummer/OVERHEIDop.postcodeHuisnummer">4261EA</meta:user-defined>
    <meta:user-defined meta:name="OVERHEIDop.straatnaam">De Dijkkuilen</meta:user-defined>
    <meta:user-defined meta:name="OVERHEIDop.woonplaats">Wijk en Aalburg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558</meta:user-defined>
    <meta:user-defined meta:name="OVERHEIDop.GmbID/DC.identifier">gmb-2019-320558</meta:user-defined>
    <meta:user-defined meta:name="OVERHEIDop.versieInformatie"/>
  </office:meta>
</office:document-meta>
</file>